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18pt"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a masse et le poids.</text:span></text:p>
          </draw:text-box>
        </draw:frame>
        <draw:frame draw:style-name="gr1" draw:text-style-name="P3" draw:layer="layout" svg:width="5.2cm" svg:height="0.954cm" svg:x="2cm" svg:y="5.6cm">
          <draw:text-box>
            <text:p text:style-name="P2"><text:span text:style-name="T1">Définition</text:span></text:p>
          </draw:text-box>
        </draw:frame>
        <draw:frame draw:style-name="gr1" draw:text-style-name="P5" draw:layer="layout" svg:width="19.2cm" svg:height="1.657cm" svg:x="7cm" svg:y="5cm">
          <draw:text-box>
            <text:p xml:id="id1" text:id="id1" text:style-name="P4">La<text:span text:style-name="T1"> masse</text:span> d’un corps représente la quantité de matière que contient ce corps.</text:p>
          </draw:text-box>
        </draw:frame>
        <draw:frame draw:style-name="gr1" draw:text-style-name="P5" draw:layer="layout" svg:width="17cm" svg:height="1.657cm" svg:x="8.8cm" svg:y="6.8cm">
          <draw:text-box>
            <text:p xml:id="id2" text:id="id2" text:style-name="P4">Le <text:span text:style-name="T1">poids</text:span> d’un corps correspond à une force qui tend à le ramener vers le centre de la terre.</text:p>
          </draw:text-box>
        </draw:frame>
        <draw:frame draw:style-name="gr1" draw:text-style-name="P3" draw:layer="layout" svg:width="4.4cm" svg:height="0.954cm" svg:x="3.2cm" svg:y="10.4cm">
          <draw:text-box>
            <text:p text:style-name="P2"><text:span text:style-name="T1">Le lien</text:span></text:p>
          </draw:text-box>
        </draw:frame>
        <draw:frame draw:style-name="gr2" draw:text-style-name="P5" draw:layer="layout" svg:width="10.4cm" svg:height="3.972cm" svg:x="11.4cm" svg:y="10.828cm">
          <draw:text-box>
            <text:p xml:id="id3" text:id="id3" text:style-name="P4"><text:span text:style-name="T1">P</text:span> = <text:span text:style-name="T1">M</text:span> x <text:span text:style-name="T1">g</text:span></text:p>
            <text:p text:style-name="P4"/>
            <text:p xml:id="id4" text:id="id4" text:style-name="P4">- P le poids du corps</text:p>
            <text:p xml:id="id5" text:id="id5" text:style-name="P4">- M sa masse</text:p>
            <text:p xml:id="id6" text:id="id6" text:style-name="P4">- g accélération de la pesanteur</text:p>
          </draw:text-box>
        </draw:frame>
        <draw:frame draw:style-name="gr1" draw:text-style-name="P3" draw:layer="layout" svg:width="5.4cm" svg:height="0.954cm" svg:x="5.2cm" svg:y="15cm">
          <draw:text-box>
            <text:p text:style-name="P2"><text:span text:style-name="T1">Les unités</text:span></text:p>
          </draw:text-box>
        </draw:frame>
        <draw:frame draw:style-name="gr3" draw:text-style-name="P5" draw:layer="layout" svg:width="9cm" svg:height="1.8cm" svg:x="9.4cm" svg:y="16.6cm">
          <draw:text-box>
            <text:p xml:id="id7" text:id="id7" text:style-name="P4">Pour la masse : le kg</text:p>
            <text:p xml:id="id8" text:id="id8" text:style-name="P4">Pour le poids : le newt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10:12:06.859000000</meta:creation-date>
    <dc:date>2019-10-17T11:36:09.886000000</dc:date>
    <meta:editing-duration>PT1H23S</meta:editing-duration>
    <meta:editing-cycles>1</meta:editing-cycles>
    <meta:document-statistic meta:object-count="31"/>
    <meta:generator>LibreOffice/5.3.6.1$Windows_x86 LibreOffice_project/686f202eff87ef707079aeb7f485847613344eb7</meta:generator>
  </office:meta>
</office:document-meta>
</file>