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text-properties fo:font-size="18pt" fo:font-weight="bold" style:font-weight-asian="bold" style:font-weight-complex="bold"/>
    </style:style>
    <style:style style:name="P3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4" style:family="paragraph">
      <style:text-properties fo:font-size="18pt"/>
    </style:style>
    <style:style style:name="P5" style:family="paragraph">
      <loext:graphic-properties draw:fill="none" draw:fill-color="#ffffff"/>
      <style:text-properties fo:font-size="18pt"/>
    </style:style>
    <style:style style:name="P6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1" style:font-name-asian="Liberation Sans1" style:font-name-complex="Liberation Sans1"/>
    </style:style>
    <style:style style:name="T3" style:family="text">
      <style:text-properties style:font-name="Liberation Sans" style:font-name-asian="Liberation Sans1" style:font-name-complex="Liberation Sans1"/>
    </style:style>
    <style:style style:name="T4" style:family="text">
      <style:text-properties style:font-name="Liberation Sans" fo:font-weight="bold" style:font-name-asian="Liberation Sans1" style:font-weight-asian="bold" style:font-name-complex="Liberation Sans1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Masse spécifique et densité.</text:span></text:p>
          </draw:text-box>
        </draw:frame>
        <draw:frame draw:style-name="gr1" draw:text-style-name="P3" draw:layer="layout" svg:width="6.4cm" svg:height="0.954cm" svg:x="2.6cm" svg:y="5cm">
          <draw:text-box>
            <text:p text:style-name="P2"><text:span text:style-name="T1">Masse spécifique</text:span></text:p>
          </draw:text-box>
        </draw:frame>
        <draw:frame draw:style-name="gr1" draw:text-style-name="P5" draw:layer="layout" svg:width="19.2cm" svg:height="5.875cm" svg:x="5.2cm" svg:y="6.125cm">
          <draw:text-box>
            <text:p xml:id="id1" text:id="id1" text:style-name="P4">La masse spécifique d’un corps correspond à un volume donné <text:s/>de ce corps.</text:p>
            <text:p text:style-name="P4"/>
            <text:p xml:id="id2" text:id="id2" text:style-name="P4"><text:s text:c="2"/>Masse <text:s/>de 1 dm<text:span text:style-name="T2">³</text:span><text:span text:style-name="T3"> d’eau = 1 kg</text:span></text:p>
            <text:p xml:id="id3" text:id="id3" text:style-name="P4"><text:span text:style-name="T3"><text:s text:c="2"/></text:span><text:span text:style-name="T3">Masse spécifique de l’eau = 1 kg /dm</text:span><text:span text:style-name="T2">³</text:span></text:p>
            <text:p text:style-name="P4"><text:span text:style-name="T2"/></text:p>
            <text:p xml:id="id4" text:id="id4" text:style-name="P4"><text:span text:style-name="T2"><text:s text:c="2"/></text:span><text:span text:style-name="T2">Masse <text:s/>de 1 dm³</text:span><text:span text:style-name="T3"> de plomb = 11,3 kg</text:span></text:p>
            <text:p xml:id="id5" text:id="id5" text:style-name="P4"><text:span text:style-name="T3"><text:s text:c="2"/></text:span><text:span text:style-name="T3">Masse spécifique du plomb = 11,3 kg /dm</text:span><text:span text:style-name="T2">³</text:span></text:p>
          </draw:text-box>
        </draw:frame>
        <draw:frame draw:style-name="gr1" draw:text-style-name="P3" draw:layer="layout" svg:width="4.8cm" svg:height="0.954cm" svg:x="2.8cm" svg:y="13.2cm">
          <draw:text-box>
            <text:p text:style-name="P2"><text:span text:style-name="T1">La densité</text:span></text:p>
          </draw:text-box>
        </draw:frame>
        <draw:frame draw:style-name="gr2" draw:text-style-name="P5" draw:layer="layout" svg:width="21.6cm" svg:height="5.172cm" svg:x="5.6cm" svg:y="14.4cm">
          <draw:text-box>
            <text:p xml:id="id6" text:id="id6" text:style-name="P4">La densité , c’est le rapport entre la masse d’un corps et celle d’un corps de référence (pour nous, c’est l’eau) occupant le même volume</text:p>
            <text:p text:style-name="P4"/>
            <text:p xml:id="id7" text:id="id7" text:style-name="P4"><text:s text:c="2"/>Masse <text:s/>de 1 dm<text:span text:style-name="T2">³</text:span><text:span text:style-name="T3"> d’eau = 1 kg</text:span></text:p>
            <text:p xml:id="id8" text:id="id8" text:style-name="P4"><text:span text:style-name="T2"><text:s text:c="2"/></text:span><text:span text:style-name="T2">Masse <text:s/>de 1 dm³</text:span><text:span text:style-name="T3"> de plomb = 11,3 kg</text:span></text:p>
            <text:p text:style-name="P4"><text:span text:style-name="T3"/></text:p>
            <text:p xml:id="id9" text:id="id9" text:style-name="P4"><text:span text:style-name="T3"><text:s text:c="19"/></text:span><text:span text:style-name="T4">La densité du plomb</text:span><text:span text:style-name="T3"> est de 11,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Tango_20_Blue" draw:display-name="Tango Blue" draw:style="linear" draw:start-color="#729fcf" draw:end-color="#204a87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Tango_20_Blue" draw:gradient-step-count="0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Tango_20_Blue" draw:gradient-step-count="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17T10:45:10.990000000</meta:creation-date>
    <dc:date>2019-10-17T11:36:35.370000000</dc:date>
    <meta:editing-duration>PT18M13S</meta:editing-duration>
    <meta:editing-cycles>1</meta:editing-cycles>
    <meta:document-statistic meta:object-count="28"/>
    <meta:generator>LibreOffice/5.3.6.1$Windows_x86 LibreOffice_project/686f202eff87ef707079aeb7f485847613344eb7</meta:generator>
  </office:meta>
</office:document-meta>
</file>