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700000232E09B3BF08BF6CE1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4.08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4.101cm" svg:x="1.4cm" svg:y="0.541cm" presentation:class="title" presentation:user-transformed="true">
          <draw:text-box>
            <text:p><text:span text:style-name="T1">Un plongeur s’immerge à 8h00 à un profondeur de <text:s/>mètres.Il fait surface à 8h45. Combien de au maximum pourra-t-il rester à 24 mètres sans avoir de palier à effectuer si sa plongée commence à 12h30 ? (N5)</text:span></text:p>
          </draw:text-box>
        </draw:frame>
        <draw:frame draw:style-name="gr1" draw:text-style-name="P2" xml:id="id1" draw:id="id1" draw:layer="layout" svg:width="27.999cm" svg:height="14.163cm" svg:x="0.011cm" svg:y="5.976cm">
          <draw:image xlink:href="Pictures/100000000000045700000232E09B3BF08BF6CE1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Tango_20_Blue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Blue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7T12:04:42.856000000</meta:creation-date>
    <dc:date>2019-10-17T12:24:17.990000000</dc:date>
    <meta:editing-duration>PT9M35S</meta:editing-duration>
    <meta:editing-cycles>1</meta:editing-cycles>
    <meta:generator>LibreOffice/5.4.5.1$Windows_X86_64 LibreOffice_project/79c9829dd5d8054ec39a82dc51cd9eff340dbee8</meta:generator>
    <meta:document-statistic meta:object-count="25"/>
  </office:meta>
</office:document-meta>
</file>