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8.201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loext:graphic-properties draw:fill-color="#ffffff"/>
    </style:style>
    <style:style style:name="T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6.799cm" svg:height="8.201cm" svg:x="0.601cm" svg:y="0.4cm" presentation:class="title" presentation:user-transformed="true">
          <draw:text-box>
            <text:p><text:span text:style-name="T1">A 14H30, un plongeur s’immerge pour une profondeur de 15 mètres, profondeur à laquelle il demeure 5 minutes, puis il séjourne 9 minutes à une profondeur de 20 mètres.</text:span><text:span text:style-name="T1"><text:line-break/></text:span><text:span text:style-name="T1">Il plonge à nouveau à 15H01 et il descend à 31 mètres.</text:span><text:span text:style-name="T1"><text:line-break/></text:span><text:span text:style-name="T1">A 15h30 il fait une remontée rapide . Il met 3 minutes pour rejoindre le premier palier.</text:span><text:span text:style-name="T1"><text:line-break/></text:span><text:span text:style-name="T1">Quel est l’heure de sortie de la deuxième plongée ?</text:span><text:span text:style-name="T1"><text:line-break/></text:span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Tango_20_Blue" draw:gradient-step-count="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Tango_20_Blue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7T12:04:42.856000000</meta:creation-date>
    <dc:date>2019-11-07T13:18:48.044000000</dc:date>
    <meta:editing-duration>PT21M35S</meta:editing-duration>
    <meta:editing-cycles>2</meta:editing-cycles>
    <meta:generator>LibreOffice/5.4.5.1$Windows_X86_64 LibreOffice_project/79c9829dd5d8054ec39a82dc51cd9eff340dbee8</meta:generator>
    <meta:document-statistic meta:object-count="24"/>
  </office:meta>
</office:document-meta>
</file>