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leau2" style:family="table">
      <style:table-properties style:width="18.708cm" fo:margin-left="-0.199cm" fo:margin-top="0cm" fo:margin-bottom="0cm" table:align="left" style:writing-mode="lr-tb"/>
    </style:style>
    <style:style style:name="Tableau2.A" style:family="table-column">
      <style:table-column-properties style:column-width="6.939cm"/>
    </style:style>
    <style:style style:name="Tableau2.B" style:family="table-column">
      <style:table-column-properties style:column-width="5.532cm"/>
    </style:style>
    <style:style style:name="Tableau2.C" style:family="table-column">
      <style:table-column-properties style:column-width="6.237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7" style:family="text">
      <style:text-properties fo:color="#000000" style:font-name="Verdana" fo:font-size="12pt" style:font-size-asian="12pt" style:font-size-complex="12pt"/>
    </style:style>
    <style:style style:name="T8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005cm" fo:min-width="1.566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N° <text:s text:c="14"/>Classe :</text:span></text:p>
          </table:table-cell>
          <table:table-cell table:style-name="Tableau1.A1" office:value-type="string">
            <text:p text:style-name="P4"><text:span text:style-name="T2">Les besoins énergétiques des animaux.</text:span></text:p>
          </table:table-cell>
          <table:table-cell table:style-name="Tableau1.A1" office:value-type="string">
            <text:p text:style-name="P3"><text:span text:style-name="T1">Nom :</text:span></text:p>
          </table:table-cell>
        </table:table-row>
      </table:table>
      <text:p text:style-name="Standard"><text:span text:style-name="T5">Activité 1 : Des besoins énergétiques variables.</text:span></text:p>
      <text:p text:style-name="Standard"><text:span text:style-name="T3">Remplir le tableau suivant à l’aide du texte.</text:span>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4"><text:span text:style-name="T4">Belle saison</text:span></text:p>
          </table:table-cell>
          <table:table-cell table:style-name="Tableau2.A1" office:value-type="string">
            <text:p text:style-name="P4"><text:span text:style-name="T4">Mauvaise saison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4">Température corporelle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<text:span text:style-name="T4">Consommation d’oxygène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<text:span text:style-name="T4">Rythme cardiaque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<text:span text:style-name="T4">Rythme respiratoire 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  <table:table-row table:style-name="Tableau2.1">
          <table:table-cell table:style-name="Tableau2.A1" office:value-type="string">
            <text:p text:style-name="P3"><text:span text:style-name="T4">Poids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/>
          </table:table-cell>
        </table:table-row>
      </table:table>
      <text:p text:style-name="Standard"><text:span text:style-name="T3">Préciser les caractéristiques de la vie ralentie du hérisson. </text:span></text:p>
      <text:p text:style-name="P1"/>
      <text:p text:style-name="Standard"><text:span text:style-name="T3">Montrer comment les besoins énergétiques du hérisson sont satisfaits pendant la mauvaise saison. </text:span></text:p>
      <text:p text:style-name="P1"/>
      <text:p text:style-name="P2"><text:span text:style-name="T6">Activité 2 : </text:span><text:span text:style-name="T5">Les besoins et les déchets</text:span><text:span text:style-name="T6">.</text:span></text:p>
      <text:p text:style-name="Standard"><text:span text:style-name="T3">Quels sont les besoins indispensables du muscle? </text:span></text:p>
      <text:p text:style-name="P1"/>
      <text:p text:style-name="Standard"><text:span text:style-name="T3">Quel est le déchet rejeté par le muscle? </text:span></text:p>
      <text:p text:style-name="P1"/>
      <text:p text:style-name="P2"><text:span text:style-name="T6">Activité 3 : Mise en évidence d’un autre déchet.</text:span></text:p>
      <text:p text:style-name="P2"><text:span text:style-name="T7">Quel déchet peut –on mettre en évidence à l’aide cette photographie? </text:span></text:p>
      <text:p text:style-name="P6"/>
      <text:p text:style-name="P2"><text:span text:style-name="T6">Conclusion.</text:span></text:p>
      <text:p text:style-name="P2"><text:span text:style-name="T7">Les </text:span><text:span text:style-name="T8">besoins des animaux sont liés à ceux de leurs organes</text:span><text:span text:style-name="T7"> (et des cellules qui les constituent)</text:span></text:p>
      <text:p text:style-name="P2"><text:span text:style-name="T7">Les organes </text:span><text:span text:style-name="T8">utilisent du dioxygène et des nutriments</text:span><text:span text:style-name="T7"> qui, au cours d’une transformation chimique, </text:span><text:span text:style-name="T8">fournissent l’énergie</text:span><text:span text:style-name="T7"> nécessaire à leur fonctionnement. </text:span></text:p>
      <text:p text:style-name="P2"><text:span text:style-name="T7">Cette transformation chimique s’accompagne d’une </text:span><text:span text:style-name="T8">libération de déchets</text:span><text:span text:style-name="T7"> (dioxyde de carbone et urée) dans le sang.</text:span></text:p>
      <text:p text:style-name="Standard"><text:span text:style-name="T7"> </text:span></text:p>
      <text:p text:style-name="P2"><draw:custom-shape text:anchor-type="paragraph" draw:z-index="0" draw:name="Image1" draw:style-name="gr1" draw:text-style-name="P8" svg:width="2.066cm" svg:height="0.255cm" svg:x="5.45cm" svg:y="0.215cm"><text:p/><draw:enhanced-geometry draw:mirror-horizontal="false" draw:mirror-vertical="false" drawooo:sub-view-size="1172 145" draw:text-areas="0 0 ?f0 ?f1" svg:viewBox="0 0 0 0" draw:type="ooxml-non-primitive" draw:enhanced-path="M 0 36 L 878 36 878 0 1171 72 878 144 878 108 0 108 0 36 N"><draw:equation draw:name="f0" draw:formula="logwidth"/><draw:equation draw:name="f1" draw:formula="logheight"/></draw:enhanced-geometry></draw:custom-shape><text:span text:style-name="T7">Dioxygène + Nutriments <text:s text:c="16"/>Énergie pour le fonctionnement des organes <text:s text:c="70"/></text:span></text:p>
      <text:p text:style-name="P2"><text:span text:style-name="T7"><text:s text:c="52"/>+ Énergie évacuée sous forme de chaleur </text:span></text:p>
      <text:p text:style-name="P2"><text:span text:style-name="T7"><text:s text:c="52"/>+ Dioxyde de carbone <text:s/></text:span></text:p>
      <text:p text:style-name="P2"><text:span text:style-name="T7"><text:s text:c="52"/>+ Autres déchets </text:span></text:p>
      <text:p text:style-name="P2"><text:span text:style-name="T7"><text:s text:c="52"/>+ Eau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22:37:00</meta:creation-date>
    <meta:initial-creator>utilisateur</meta:initial-creator>
    <dc:language>fr-FR</dc:language>
    <dc:date>2017-11-29T09:05:32</dc:date>
    <meta:editing-cycles>4</meta:editing-cycles>
    <meta:editing-duration>PT25M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29" meta:word-count="182" meta:character-count="1497" meta:non-whitespace-character-count="10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