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top="0.212cm" fo:margin-bottom="0.494cm" loext:contextual-spacing="false" fo:line-height="100%" fo:text-align="center" style:justify-single-word="false" style:page-number="auto"/>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Verdana" fo:font-size="12pt" style:font-name-asian="Times New Roman" style:font-size-asian="12pt" style:language-asian="fr" style:country-asian="FR" style:font-name-complex="Times New Roman"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style>
    <style:style style:name="P7" style:family="paragraph" style:parent-style-name="Standard">
      <style:paragraph-properties fo:margin-left="0cm" fo:margin-right="0cm" fo:margin-top="0cm" fo:margin-bottom="0cm" loext:contextual-spacing="false" fo:line-height="100%" fo:text-align="center" style:justify-single-word="false" fo:text-indent="0.951cm" style:auto-text-indent="false"/>
      <style:text-properties fo:color="#000000" style:font-name="Verdana"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Verdana" fo:font-size="12pt" style:font-name-asian="Times New Roman" style:font-size-asian="12pt" style:language-asian="fr" style:country-asian="FR" style:font-name-complex="Times New Roman"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T1" style:family="text">
      <style:text-properties fo:color="#000000" style:font-name="Verdana" fo:font-size="12pt" fo:font-weight="bold" style:font-name-asian="Times New Roman" style:font-size-asian="12pt" style:language-asian="fr" style:country-asian="FR" style:font-weight-asian="bold" style:font-name-complex="Times New Roman" style:font-size-complex="12pt"/>
    </style:style>
    <style:style style:name="T2" style:family="text">
      <style:text-properties fo:color="#000000" style:font-name="Verdana" fo:font-size="12pt" fo:font-weight="bold" style:font-name-asian="Times New Roman" style:font-size-asian="12pt" style:language-asian="fr" style:country-asian="FR" style:font-weight-asian="bold" style:font-name-complex="Times New Roman" style:font-size-complex="12pt" style:font-weight-complex="bold"/>
    </style:style>
    <style:style style:name="T3" style:family="text">
      <style:text-properties fo:color="#000000" style:font-name="Verdana" fo:font-size="12pt" style:font-name-asian="Times New Roman" style:font-size-asian="12pt" style:language-asian="fr" style:country-asian="FR" style:font-name-complex="Times New Roman" style:font-size-complex="12pt"/>
    </style:style>
    <style:style style:name="T4" style:family="text">
      <style:text-properties fo:color="#000000" style:font-name="Verdana"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T5" style:family="text">
      <style:text-properties fo:color="#000000" style:font-name="Verdana"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T6" style:family="text">
      <style:text-properties fo:text-transform="uppercase" fo:color="#000000" style:font-name="Verdana"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T7" style:family="text">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hérisson.</text:span></text:p>
      <text:p text:style-name="P4"><text:span text:style-name="T3">Le hérisson est un </text:span><text:span text:style-name="T2">mammifère</text:span><text:span text:style-name="T3"> insectivore; il mange des hannetons, des mille-pattes, des scarabées, des araignées, des vers de terre, des escargots, parfois des graines, des fruits et des racines. </text:span></text:p>
      <text:p text:style-name="P5"/>
      <text:p text:style-name="P3"><text:span text:style-name="T4">SON POIDS</text:span></text:p>
      <text:p text:style-name="P4"><text:span text:style-name="T3">Le poids d'un hérisson subit d'importantes variations selon les saisons qui dépendent, en grande partie, de l'abondance ou de la pénurie de nourriture. En été il peut doubler de poids (450 à 700 g), car il va emmagasiner des réserves de graisse pour son hibernation. À la fin de l'hibernation, ses réserves de graisse ont fondu (moins de 350 g).</text:span></text:p>
      <text:p text:style-name="P5"/>
      <text:p text:style-name="P3"><text:span text:style-name="T6">RÉGIME ALIMENTAIRE</text:span></text:p>
      <text:p text:style-name="P4"><text:span text:style-name="T3">Les hérissons fouillent méticuleusement le sol à la recherche d'invertébrés terrestres. Durant sa chasse nocturne, chaque hérisson tue au moins une centaine de ces invertébrés, dont beaucoup sont nuisibles : le hérisson est donc l'ami du jardinier. </text:span></text:p>
      <text:p text:style-name="P4"><text:span text:style-name="T3">Occasionnellement, il s'attaque également à des serpents, des lézards, des jeunes rongeurs, des batraciens. Il se nourrit aussi de cadavres (animaux écrasés, oiseaux morts, restes de poissons), de fruits et de champignons.</text:span></text:p>
      <text:p text:style-name="P5"/>
      <text:p text:style-name="P4"><text:span text:style-name="T6">HIBERNATION</text:span></text:p>
      <text:p text:style-name="P6"><text:span text:style-name="T3">À la mauvaise saison, la nourriture du hérisson se raréfie, et devient rapidement insuffisante pour assurer ses sources d'énergie. Le hérisson à toute tentative de lutter contre le froid pour ne pas gaspiller son énergie. Ainsi à partir d'octobre/ novembre, il adopte une stratégie d'hibernation dans l'attente des beaux jours et d'une nourriture plus abondante. Ses sites d'hibernation favoris se situent généralement sous un tas de bois, un tas de feuille, sous un arbuste ou tout autre endroit à l'abri du froid et du vent. Une fois le site idéal trouvé il s'aménage un petit nid capitonné de d'herbe, de mousse et de feuilles</text:span></text:p>
      <text:p text:style-name="P7"/>
      <text:p text:style-name="P8"/>
      <text:p text:style-name="P2"><text:span text:style-name="T3">Dès que la température chute en dessous de 10° C, il entre en léthargie. Sa respiration s'arrête presque complètement et il peut s'écouler plusieurs minutes entre deux respirations  (50 mouvements respiratoire en activité); l'activité de son cœur ralentit (passe de 190 battements par minute à 20); sa température baisse de 35° en été à 10° C ou même moins en hivers. </text:span><text:span text:style-name="T7">Sa consommation d’oxygène passe de 50 à 20 mL/kg/h pendant la mauvaise saison.</text:span></text:p>
      <text:p text:style-name="P9"><text:span text:style-name="T3">Un hérisson en hibernation se trouve dans un état qui l’empêche de se nourrir. Pendant l'hibernation, il puise sa source d'énergie dans des masses graisseuses stockées sous la peau, à l'intérieur du corps. Cette réserve est progressivement brûlée au long de l'hiver. À la fin de l'hibernation, les hérissons ont perdu alors 30 % de leur poids. Pendant l'hibernation, les hérissons se réveillent brièvement de temps à autre lorsque la température devient trop basse. En moyenne, le hérisson se réveille une fois par semaine. En général, il reste à l'intérieur de son nid. Ces réveils périodiques sont très spontanés, mais peuvent bien sûr survenir à la suite d'une perturbation, d'une inondation ou même d'une percée de chaleur hors saison. Le réveil définitif se fait au printemps, vers les mois de mars ou d'avril, quelles que soient les conditions climatiqu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2</meta:editing-cycles>
    <meta:creation-date>2016-11-30T16:17:00</meta:creation-date>
    <dc:date>2016-11-30T22:34:00</dc:date>
    <meta:editing-duration>PT23M</meta:editing-duration>
    <meta:generator>LibreOffice/5.3.6.1$Windows_x86 LibreOffice_project/686f202eff87ef707079aeb7f485847613344eb7</meta:generator>
    <meta:print-date>2018-12-02T17:40:42.200000000</meta:print-date>
    <meta:document-statistic meta:table-count="0" meta:image-count="0" meta:object-count="0" meta:page-count="1" meta:paragraph-count="11" meta:word-count="483" meta:character-count="2999" meta:non-whitespace-character-count="25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