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1.47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7" style:family="paragraph" style:parent-style-name="Standard" style:list-style-name="WWNum2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margin-top="0cm" fo:margin-bottom="0cm" loext:contextual-spacing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7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Verdana" fo:font-size="12pt" style:font-size-asian="12pt" style:font-size-complex="12pt" style:font-weight-complex="bold"/>
    </style:style>
    <style:style style:name="T9" style:family="text">
      <style:text-properties fo:color="#000000" style:font-name="Verdana" fo:font-size="12pt" style:font-size-asian="12pt" style:font-size-complex="12pt"/>
    </style:style>
    <style:style style:name="T10" style:family="text">
      <style:text-properties fo:color="#000000" style:font-name="Verdana" fo:font-size="12pt" officeooo:rsid="001a7a2f" style:font-size-asian="12pt" style:font-size-complex="12pt"/>
    </style:style>
    <style:style style:name="T11" style:family="text">
      <style:text-properties fo:color="#000000" style:font-name="Verdana" style:font-weight-complex="bold"/>
    </style:style>
    <style:style style:name="T12" style:family="text">
      <style:text-properties fo:color="#000000" style:font-name="Verdana" fo:font-weight="bold" style:font-weight-asian="bold" style:font-weight-complex="bold"/>
    </style:style>
    <style:style style:name="T13" style:family="text">
      <style:text-properties fo:color="#000000" fo:font-size="40pt" style:letter-kerning="true" style:font-name-asian="+mj-ea" style:font-size-asian="40pt" style:font-size-complex="40pt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’approvisionnement en oxygène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text:span text:style-name="T5">Activité 1 : Comment peut-on définir la respiration.</text:span></text:p>
      <text:p text:style-name="P1"><text:span text:style-name="T5"/></text:p>
      <text:p text:style-name="Standard"><text:span text:style-name="T7">La respiration :</text:span><text:span text:style-name="T8"> </text:span><text:span text:style-name="T11">On peut définir la respiration comme une consommation d’oxygène et une libération de dioxyde de carbone. </text:span></text:p>
      <text:p text:style-name="P1"><text:span text:style-name="T8">Comment peut-on la mettre en évidence ?</text:span></text:p>
      <text:list xml:id="list1010905981" text:style-name="WWNum1">
        <text:list-item>
          <text:p text:style-name="P11"><text:span text:style-name="T8">Pour l’oxygène ?</text:span></text:p>
        </text:list-item>
      </text:list>
      <text:p text:style-name="P4"/>
      <text:p text:style-name="P4"/>
      <text:p text:style-name="P4"/>
      <text:list xml:id="list113610575094652" text:continue-numbering="true" text:style-name="WWNum1">
        <text:list-item>
          <text:p text:style-name="P11"><text:span text:style-name="T8">Pour le dioxyde de carbone ?</text:span></text:p>
        </text:list-item>
      </text:list>
      <text:p text:style-name="P4"/>
      <text:p text:style-name="P4"/>
      <text:p text:style-name="P4"/>
      <text:p text:style-name="P1"><text:span text:style-name="T8">Application : exercice sur la grenouille.</text:span></text:p>
      <text:p text:style-name="P4"/>
      <text:p text:style-name="P1"><text:span text:style-name="T5">Activité 2 : la respiration avec les poumons.</text:span></text:p>
      <text:p text:style-name="P5"/>
      <text:p text:style-name="P1"><text:span text:style-name="T3">Apprendre la légende du schéma de l’appareil respiratoire.</text:span></text:p>
      <text:p text:style-name="P6"/>
      <text:p text:style-name="P1"><text:span text:style-name="T3">Apprendre la légende du schéma d’une alvéole.</text:span></text:p>
      <text:p text:style-name="P6"/>
      <text:p text:style-name="P1"><text:span text:style-name="T6">Activité 3 :</text:span><text:span text:style-name="T13"> </text:span><text:span text:style-name="T6">Respirer dans l’air avec des trachées</text:span><text:span text:style-name="T5">.</text:span></text:p>
      <text:p text:style-name="P1"><text:span text:style-name="T3">Exemples :</text:span></text:p>
      <text:p text:style-name="P1"><text:span text:style-name="T3"/></text:p>
      <text:p text:style-name="P1"><text:span text:style-name="T3">Observation de trachées :</text:span></text:p>
      <text:p text:style-name="P6"/>
      <text:p text:style-name="P1"><text:span text:style-name="T6">Activité 4 :</text:span><text:span text:style-name="T13"> </text:span><text:span text:style-name="T6">Respirer dans l’eau avec des branchies.</text:span></text:p>
      <text:p text:style-name="P1"><text:span text:style-name="T3">Exemples :</text:span></text:p>
      <text:p text:style-name="P6"/>
      <text:p text:style-name="P1"><text:span text:style-name="T5">Conclusion.</text:span></text:p>
      <text:p text:style-name="P1"><text:span text:style-name="T5"/></text:p>
      <text:p text:style-name="P1"><text:span text:style-name="T4">Les trois caractéristiques d’un système d’échange.</text:span></text:p>
      <text:list xml:id="list1642109812" text:style-name="WWNum2">
        <text:list-item>
          <text:p text:style-name="P7"><text:span text:style-name="T4">Grande surface d’échange</text:span></text:p>
        </text:list-item>
        <text:list-item>
          <text:p text:style-name="P7"><text:span text:style-name="T4">Des parois fines</text:span></text:p>
        </text:list-item>
        <text:list-item>
          <text:p text:style-name="P7"><text:span text:style-name="T4">De nombreux capillaires</text:span></text:p>
        </text:list-item>
      </text:list>
      <text:p text:style-name="P8"/>
      <text:p text:style-name="P1"><text:span text:style-name="T9">Les animaux prélèvent le </text:span><text:span text:style-name="T7">dioxygène</text:span><text:span text:style-name="T9"> dans le milieu grâce à leur </text:span><text:span text:style-name="T7">système respiratoire</text:span><text:span text:style-name="T9"> : </text:span><text:span text:style-name="T7">poumons ou trachées</text:span><text:span text:style-name="T9"> en milieu aérien et </text:span><text:span text:style-name="T7">branchies</text:span><text:span text:style-name="T9"> en milieu aquatique. </text:span><text:span text:style-name="T10">(la peau peut être aussi utilisé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2pt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7-01-18T15:17:00</meta:creation-date>
    <dc:date>2019-01-28T11:36:08.121000000</dc:date>
    <meta:editing-duration>PT19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3" meta:word-count="158" meta:character-count="975" meta:non-whitespace-character-count="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