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708cm" fo:margin-left="0cm" fo:margin-top="0cm" fo:margin-bottom="0cm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764cm"/>
    </style:style>
    <style:style style:name="Tableau1.1" style:family="table-row">
      <style:table-row-properties style:min-row-height="0.982cm" fo:keep-together="auto"/>
    </style:style>
    <style:style style:name="Tableau1.A1" style:family="table-cell">
      <style:table-cell-properties fo:padding-left="0.182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fo:color="#000000" style:font-name="Verdana" fo:font-size="12pt" style:font-size-asian="12pt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fo:color="#ff0000" style:font-name="Verdana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loext:contextual-spacing="false"/>
      <style:text-properties style:font-name="Verdana" fo:font-size="12pt" style:font-size-asian="12pt" style:font-size-complex="12pt"/>
    </style:style>
    <style:style style:name="P8" style:family="paragraph" style:parent-style-name="Standard" style:master-page-name="Standard">
      <style:paragraph-properties fo:margin-top="0cm" fo:margin-bottom="0cm" loext:contextual-spacing="false" style:page-number="auto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Verdana" fo:font-size="12pt" fo:font-weight="bold" style:font-size-asian="12pt" style:font-weight-asian="bold" style:font-size-complex="12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style:font-size-asian="10pt" style:font-size-complex="10pt" style:font-weight-complex="bold"/>
    </style:style>
    <style:style style:name="T6" style:family="text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ff0000" style:font-name="Verdana" fo:font-size="14pt" fo:font-weight="bold" style:font-size-asian="14pt" style:font-weight-asian="bold" style:font-size-complex="14pt"/>
    </style:style>
    <style:style style:name="T8" style:family="text">
      <style:text-properties fo:color="#000000" style:font-name="Verdana" fo:font-size="12pt" style:font-size-asian="12pt" style:font-size-complex="12pt" style:font-weight-complex="bold"/>
    </style:style>
    <style:style style:name="T9" style:family="text"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Verdana" fo:font-size="10pt" style:font-size-asian="10pt" style:font-size-complex="10pt" style:font-weight-complex="bold"/>
    </style:style>
    <style:style style:name="T11" style:family="text">
      <style:text-properties fo:color="#000000" fo:font-size="44pt" fo:text-shadow="1pt 1pt" fo:font-weight="bold" style:font-name-asian="Microsoft YaHei" style:font-size-asian="44pt" style:font-weight-asian="bold" style:font-size-complex="4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text:span text:style-name="T1">N° <text:s text:c="14"/>Classe :</text:span></text:p>
          </table:table-cell>
          <table:table-cell table:style-name="Tableau1.A1" office:value-type="string">
            <text:p text:style-name="P3"><text:span text:style-name="T2">Le rôle de la circulation sanguine.</text:span></text:p>
          </table:table-cell>
          <table:table-cell table:style-name="Tableau1.A1" office:value-type="string">
            <text:p text:style-name="P2"><text:span text:style-name="T1">Nom :</text:span></text:p>
          </table:table-cell>
        </table:table-row>
      </table:table>
      <text:p text:style-name="P1"><text:span text:style-name="T6">Activité 1 : Les types de vaisseaux.</text:span></text:p>
      <text:p text:style-name="P1"><text:span text:style-name="T8">Conclusion de l'expérience 1:</text:span></text:p>
      <text:p text:style-name="P4"/>
      <text:p text:style-name="P4"/>
      <text:p text:style-name="P4"/>
      <text:p text:style-name="P1"><text:span text:style-name="T8">Conclusion de l'expérience 2:</text:span></text:p>
      <text:p text:style-name="P4"/>
      <text:p text:style-name="P4"/>
      <text:p text:style-name="P4"/>
      <text:p text:style-name="P1"><text:span text:style-name="T9">Conclusion:</text:span></text:p>
      <text:p text:style-name="P1"><text:span text:style-name="T10">Dans l’organisme, <text:s/>le sang circule à sens unique dans les vaisseaux sanguins qui forment un système clos (fermé).</text:span></text:p>
      <text:p text:style-name="P1"><text:span text:style-name="T10">Les artères apportent le sang aux organes alors que les veines permettent le retour du sang issu des organes. <text:line-break/>Les capillaires présents à l’intérieur des organes permettent les échanges entre le sang et les organes.</text:span></text:p>
      <text:p text:style-name="P1"><text:span text:style-name="T6">Activité 2 :</text:span><text:span text:style-name="T11"> </text:span><text:span text:style-name="T6">La mise en mouvement du sang par le cœur .</text:span></text:p>
      <text:p text:style-name="P1"><text:span text:style-name="T3">Conclusion:</text:span></text:p>
      <text:p text:style-name="P1"><text:span text:style-name="T5">Le sang est mis en mouvement dans l’organisme par le cœur. <text:line-break/>Le cœur est un muscle creux, cloisonné comportant 4 cavités</text:span></text:p>
      <text:p text:style-name="P1"><text:span text:style-name="T5">( 2 parties qui ne communiquent pas). <text:line-break/> Le sang arrive au cœur par les veines. Il se contracte selon un rythme et propulse à chaque contraction le sang dans les artères qui amènent ce dernier aux organes. </text:span></text:p>
      <text:p text:style-name="Standard"><text:span text:style-name="T7">Activité 3 :</text:span><text:span text:style-name="T6">Une double circulation au niveau des organes.</text:span>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1"><text:span text:style-name="T7">Activité 4 : Une application</text:span><text:span text:style-name="T6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5:29:00</meta:creation-date>
    <meta:initial-creator>utilisateur</meta:initial-creator>
    <dc:language>fr-FR</dc:language>
    <dc:date>2018-03-20T13:07:41</dc:date>
    <meta:editing-cycles>6</meta:editing-cycles>
    <meta:editing-duration>PT24M</meta:editing-duration>
    <meta:generator>LibreOffice/5.4.5.1$Windows_X86_64 LibreOffice_project/79c9829dd5d8054ec39a82dc51cd9eff340dbee8</meta:generator>
    <meta:document-statistic meta:table-count="1" meta:image-count="0" meta:object-count="0" meta:page-count="1" meta:paragraph-count="15" meta:word-count="166" meta:character-count="974" meta:non-whitespace-character-count="8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