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8.708cm" fo:margin-left="0cm" fo:margin-top="0cm" fo:margin-bottom="0cm" style:page-number="auto" table:align="left" style:writing-mode="lr-tb"/>
    </style:style>
    <style:style style:name="Tableau1.A" style:family="table-column">
      <style:table-column-properties style:column-width="4.942cm"/>
    </style:style>
    <style:style style:name="Tableau1.B" style:family="table-column">
      <style:table-column-properties style:column-width="9.001cm"/>
    </style:style>
    <style:style style:name="Tableau1.C" style:family="table-column">
      <style:table-column-properties style:column-width="4.76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text-properties style:font-name="Verdana" style:text-underline-style="solid" style:text-underline-width="auto" style:text-underline-color="font-color"/>
    </style:style>
    <style:style style:name="P2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00" style:font-name="Verdana" fo:font-size="14pt" style:font-size-asian="14pt" style:font-size-complex="14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style:font-name="Verdana" style:font-weight-complex="bold"/>
    </style:style>
    <style:style style:name="P9" style:family="paragraph" style:parent-style-name="Standard">
      <style:paragraph-properties fo:margin-left="0cm" fo:margin-right="1.7cm" fo:text-indent="0cm" style:auto-text-indent="false"/>
      <style:text-properties fo:color="#000000" style:font-name="Verdana" fo:font-size="14pt" style:font-size-asian="14pt" style:font-size-complex="14pt" style:font-weight-complex="bold"/>
    </style:style>
    <style:style style:name="T1" style:family="text">
      <style:text-properties fo:font-size="12pt" style:font-size-asian="12pt" style:language-asian="en" style:country-asian="US" style:font-size-complex="12pt"/>
    </style:style>
    <style:style style:name="T2" style:family="text">
      <style:text-properties style:font-name="Verdana" fo:font-size="14pt" fo:font-weight="bold" style:font-size-asian="14pt" style:language-asian="en" style:country-asian="US" style:font-weight-asian="bold" style:font-size-complex="14pt" style:font-weight-complex="bold"/>
    </style:style>
    <style:style style:name="T3" style:family="text">
      <style:text-properties style:font-name="Verdana" style:font-weight-complex="bold"/>
    </style:style>
    <style:style style:name="T4" style:family="text"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Verdana" fo:font-size="14pt" style:font-size-asian="14pt" style:font-size-complex="14pt" style:font-weight-complex="bold"/>
    </style:style>
    <style:style style:name="T6" style:family="text">
      <style:text-properties fo:color="#000000" style:font-name="Verdana" style:font-weight-complex="bold"/>
    </style:style>
    <style:style style:name="T7" style:family="text">
      <style:text-properties fo:color="#000000" style:font-name="Verdana" fo:font-weight="bold" style:font-weight-asian="bold" style:font-weight-complex="bold"/>
    </style:style>
    <style:style style:name="T8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<text:span text:style-name="T1">N° <text:s text:c="14"/>Classe :</text:span></text:p>
          </table:table-cell>
          <table:table-cell table:style-name="Tableau1.A1" office:value-type="string">
            <text:p text:style-name="P6"><text:span text:style-name="T2">Différence entre climatologie et météorologie.</text:span></text:p>
          </table:table-cell>
          <table:table-cell table:style-name="Tableau1.A1" office:value-type="string">
            <text:p text:style-name="P5"><text:span text:style-name="T1">Nom :</text:span></text:p>
          </table:table-cell>
        </table:table-row>
      </table:table>
      <text:p text:style-name="P1"/>
      <text:p text:style-name="P2"/>
      <text:p text:style-name="Standard"><text:span text:style-name="T4">Activité I : La méteo du jour et prévision.</text:span></text:p>
      <text:p text:style-name="Standard"><text:span text:style-name="T3">Ecrire la météo du jour et les prévisions pour le weekend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<text:span text:style-name="T4">Activité II : Différence ente climatologie et météorologie.</text:span></text:p>
      <text:p text:style-name="Standard"><text:span text:style-name="T6">Essayer de donner les définitions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4">Activité III : Le réchauffement du soleil.</text:span></text:p>
      <text:p text:style-name="Standard"><text:span text:style-name="T6">Que peut-on déduire de ces deux documents? Et pourquoi?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9"/>
      <text:p text:style-name="Standard"><text:span text:style-name="T4">Conclusion.</text:span></text:p>
      <text:p text:style-name="Standard"><text:span text:style-name="T4"/></text:p>
      <text:p text:style-name="Standard"><text:span text:style-name="T6">La </text:span><text:span text:style-name="T7">climatologie</text:span><text:span text:style-name="T6"> étudie des phénomènes météorologiques sur une </text:span><text:span text:style-name="T7">zone étendue</text:span><text:span text:style-name="T6"> du globe, </text:span><text:span text:style-name="T7">sur une longue durée.</text:span><text:span text:style-name="T6"> </text:span></text:p>
      <text:p text:style-name="Standard"><text:span text:style-name="T6">Il existe sur Terre </text:span><text:span text:style-name="T7">3 grandes zones climatiques</text:span><text:span text:style-name="T6">, basées sur une répartition inégale de l’énergie solaire :</text:span></text:p>
      <text:p text:style-name="Standard"><text:span text:style-name="T6">Zone polaire</text:span></text:p>
      <text:p text:style-name="Standard"><text:span text:style-name="T6">Zone chaude</text:span></text:p>
      <text:p text:style-name="Standard"><text:span text:style-name="T6">Zone tempérée</text:span></text:p>
      <text:p text:style-name="Standard"><text:span text:style-name="T6"> </text:span></text:p>
      <text:p text:style-name="Standard"><text:span text:style-name="T6">La </text:span><text:span text:style-name="T7">météorologie </text:span><text:span text:style-name="T6">étudie le temps qu’il fait sur une </text:span><text:span text:style-name="T7">zone limitée et une courte durée</text:span><text:span text:style-name="T6">. 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6</meta:editing-cycles>
    <meta:creation-date>2016-11-09T16:05:00</meta:creation-date>
    <dc:date>2018-09-23T16:56:28.925000000</dc:date>
    <meta:editing-duration>PT11M25S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17" meta:word-count="114" meta:character-count="714" meta:non-whitespace-character-count="5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