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Tableau2" style:family="table">
      <style:table-properties style:width="16.247cm" fo:margin-left="0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fo:color="#ff0000" style:font-name="Verdana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5659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5659" style:font-size-asian="12pt" style:font-size-complex="12pt"/>
    </style:style>
    <style:style style:name="T3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fo:font-weight="bold" style:font-size-asian="12pt" style:font-weight-asian="bold" style:font-size-complex="12pt"/>
    </style:style>
    <style:style style:name="T6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Verdana" fo:font-size="12pt" fo:font-weight="bold" style:font-size-asian="12pt" style:font-weight-asian="bold" style:font-size-complex="12pt"/>
    </style:style>
    <style:style style:name="T10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Verdana" fo:font-size="12pt" style:font-size-asian="12pt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1">N° </text:span><text:span text:style-name="T2">1’</text:span><text:span text:style-name="T1"> <text:s text:c="12"/>Classe :</text:span></text:p>
          </table:table-cell>
          <table:table-cell table:style-name="Tableau1.A1" office:value-type="string">
            <text:p text:style-name="P5"><text:span text:style-name="T3">La réalisation des mouvements.</text:span></text:p>
          </table:table-cell>
          <table:table-cell table:style-name="Tableau1.A1" office:value-type="string">
            <text:p text:style-name="P4"><text:span text:style-name="T1">Nom :</text:span></text:p>
          </table:table-cell>
        </table:table-row>
      </table:table>
      <text:p text:style-name="Standard"><text:span text:style-name="T6">Activité 1 : Rappel et organisation.</text:span></text:p>
      <text:p text:style-name="Standard"><draw:frame draw:style-name="fr1" draw:name="Cadre1" text:anchor-type="paragraph" svg:x="3.025cm" svg:y="0.293cm" svg:width="16.247cm" draw:z-index="0"><draw:text-box fo:min-height="0cm"><table:table table:name="Tableau2" table:style-name="Tableau2"><table:table-column table:style-name="Tableau2.A" table:number-columns-repeated="2"/><table:table-row table:style-name="Tableau2.1"><table:table-cell table:style-name="Tableau2.A1" office:value-type="string"><text:p text:style-name="P7"><text:span text:style-name="T8">Éléments</text:span></text:p></table:table-cell><table:table-cell table:style-name="Tableau2.A1" office:value-type="string"><text:p text:style-name="P5"><text:span text:style-name="T8">Rôle</text:span></text:p></table:table-cell></table:table-row><table:table-row table:style-name="Tableau2.1"><table:table-cell table:style-name="Tableau2.A1" office:value-type="string"><text:p text:style-name="P6"/></table:table-cell><table:table-cell table:style-name="Tableau2.A1" office:value-type="string"><text:p text:style-name="P6"/></table:table-cell></table:table-row><table:table-row table:style-name="Tableau2.1"><table:table-cell table:style-name="Tableau2.A1" office:value-type="string"><text:p text:style-name="P6"/></table:table-cell><table:table-cell table:style-name="Tableau2.A1" office:value-type="string"><text:p text:style-name="P6"/></table:table-cell></table:table-row><table:table-row table:style-name="Tableau2.1"><table:table-cell table:style-name="Tableau2.A1" office:value-type="string"><text:p text:style-name="P6"/></table:table-cell><table:table-cell table:style-name="Tableau2.A1" office:value-type="string"><text:p text:style-name="P6"/></table:table-cell></table:table-row><table:table-row table:style-name="Tableau2.1"><table:table-cell table:style-name="Tableau2.A1" office:value-type="string"><text:p text:style-name="P6"/></table:table-cell><table:table-cell table:style-name="Tableau2.A1" office:value-type="string"><text:p text:style-name="P6"/></table:table-cell></table:table-row><table:table-row table:style-name="Tableau2.1"><table:table-cell table:style-name="Tableau2.A1" office:value-type="string"><text:p text:style-name="P6"/></table:table-cell><table:table-cell table:style-name="Tableau2.A1" office:value-type="string"><text:p text:style-name="P6"/></table:table-cell></table:table-row><table:table-row table:style-name="Tableau2.1"><table:table-cell table:style-name="Tableau2.A1" office:value-type="string"><text:p text:style-name="P6"/></table:table-cell><table:table-cell table:style-name="Tableau2.A1" office:value-type="string"><text:p text:style-name="P6"/></table:table-cell></table:table-row></table:table></draw:text-box></draw:frame></text:p>
      <text:p text:style-name="P1"/>
      <text:p text:style-name="P1"/>
      <text:p text:style-name="P1"/>
      <text:p text:style-name="P3"><text:span text:style-name="T7">Activité 2 : Muscle et articulation.</text:span></text:p>
      <text:p text:style-name="Standard"><text:span text:style-name="T4">Que fait un muscle qui se contracte ?</text:span></text:p>
      <text:p text:style-name="P2"/>
      <text:p text:style-name="Standard"><text:span text:style-name="T4">A quoi sert une articulation ?</text:span></text:p>
      <text:p text:style-name="P2"/>
      <text:p text:style-name="P2"/>
      <text:p text:style-name="P3"><text:span text:style-name="T7">Activité 3 : La communication dans le cerveau.</text:span></text:p>
      <text:p text:style-name="Standard"><text:span text:style-name="T5">Le neurone</text:span><text:span text:style-name="T4"> : cellule nerveuse pouvant créer et conduire des messages nerveux.</text:span></text:p>
      <text:p text:style-name="Standard"><text:span text:style-name="T4">Comment sont organisés les neurones ? </text:span></text:p>
      <text:p text:style-name="Standard"><text:span text:style-name="T4"/></text:p>
      <text:p text:style-name="Standard"><text:span text:style-name="T4">Comment s’effectue la transmission d’un message nerveux dans une synapse ?</text:span></text:p>
      <text:p text:style-name="P2"/>
      <text:p text:style-name="P2"/>
      <text:p text:style-name="Standard"><text:span text:style-name="T4">Comment se fait la communication dans le cerveau ?</text:span> </text:p>
      <text:p text:style-name="Standard"/>
      <text:p text:style-name="P3"><text:span text:style-name="T7">Activité 4 : Les voies nerveuses.</text:span></text:p>
      <text:p text:style-name="P3"><text:span text:style-name="T9">Le système nerveux</text:span><text:span text:style-name="T11"> : Ensemble des organes intervenant dans la communication nerveuse. </text:span></text:p>
      <text:p text:style-name="P3"><text:span text:style-name="T9">Un nerf</text:span><text:span text:style-name="T11"> : Structure conduisant le message nerveux.</text:span></text:p>
      <text:p text:style-name="P3"><text:span text:style-name="T7">Conclusion.</text:span></text:p>
      <text:p text:style-name="Standard"><text:span text:style-name="T11">La commande du mouvement fait intervenir le </text:span><text:span text:style-name="T10">système nerveux</text:span><text:span text:style-name="T11">. Les </text:span><text:span text:style-name="T10">centres nerveux</text:span><text:span text:style-name="T11"> (cerveau et moelle épinière) élaborent des </text:span><text:span text:style-name="T10">messages nerveux moteurs</text:span><text:span text:style-name="T11"> qui se propagent le long des </text:span><text:span text:style-name="T10">nerfs</text:span><text:span text:style-name="T11">, vers les muscles. En se </text:span><text:span text:style-name="T10">contractant et en se relâchant</text:span><text:span text:style-name="T11">, les muscles permettent le mouveme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3</meta:editing-cycles>
    <meta:creation-date>2016-10-09T18:54:00</meta:creation-date>
    <dc:date>2018-09-12T17:06:29.476000000</dc:date>
    <meta:editing-duration>PT26M33S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19" meta:word-count="154" meta:character-count="956" meta:non-whitespace-character-count="8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