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j-cs" svg:font-family="+mj-cs" style:font-family-generic="system" style:font-pitch="variable"/>
    <style:font-face style:name="+mj-ea" svg:font-family="+mj-ea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8.708cm" fo:margin-left="0cm" fo:margin-top="0cm" fo:margin-bottom="0cm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Verdana" fo:font-size="12pt" style:font-size-asian="12pt" style:font-size-complex="12pt"/>
    </style:style>
    <style:style style:name="P2" style:family="paragraph" style:parent-style-name="Standard">
      <style:text-properties fo:color="#ff0000" style:font-name="Verdan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fo:font-size="12pt" style:font-size-asian="12pt" style:font-size-complex="12pt" style:font-weight-complex="bold"/>
    </style:style>
    <style:style style:name="T5" style:family="text">
      <style:text-properties style:font-name="Verdana" fo:font-size="12pt" officeooo:rsid="001f6106" style:font-size-asian="12pt" style:font-size-complex="12pt" style:font-weight-complex="bold"/>
    </style:style>
    <style:style style:name="T6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style:font-name="Verdana" fo:font-size="14pt" fo:font-weight="bold" style:font-size-asian="14pt" style:font-weight-asian="bold" style:font-size-complex="14pt"/>
    </style:style>
    <style:style style:name="T9" style:family="text">
      <style:text-properties fo:color="#ff0000" style:font-name="Verdana" fo:font-size="14pt" fo:font-weight="bold" style:letter-kerning="true" style:font-name-asian="Verdana1" style:font-size-asian="14pt" style:language-asian="fr" style:country-asian="FR" style:font-weight-asian="bold" style:font-name-complex="Verdana1" style:font-size-complex="14pt"/>
    </style:style>
    <style:style style:name="T10" style:family="text">
      <style:text-properties fo:color="#000000" style:font-name="Verdana" fo:font-size="44pt" fo:font-weight="bold" style:letter-kerning="true" style:font-name-asian="Verdana1" style:font-size-asian="44pt" style:font-weight-asian="bold" style:font-name-complex="Verdana1" style:font-size-complex="44pt" style:font-weight-complex="bold"/>
    </style:style>
    <style:style style:name="T11" style:family="text">
      <style:text-properties fo:color="#000000" style:font-name="Verdana" fo:font-size="12pt" style:font-size-asian="12pt" style:font-size-complex="12pt"/>
    </style:style>
    <style:style style:name="T12" style:family="text"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ffff" style:font-name="Verdana" fo:font-size="25pt" fo:text-shadow="1pt 1pt" fo:font-weight="bold" style:letter-kerning="true" style:font-name-asian="+mj-ea" style:font-size-asian="25pt" style:font-weight-asian="bold" style:font-name-complex="+mj-cs" style:font-size-complex="25pt" style:font-weight-complex="bold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N° <text:s text:c="14"/>Classe :</text:span></text:p>
          </table:table-cell>
          <table:table-cell table:style-name="Tableau1.A1" office:value-type="string">
            <text:p text:style-name="P6"><text:span text:style-name="T2">La réponse de l’organisme à l’effort.</text:span></text:p>
          </table:table-cell>
          <table:table-cell table:style-name="Tableau1.A1" office:value-type="string">
            <text:p text:style-name="P5"><text:span text:style-name="T1">Nom :</text:span></text:p>
          </table:table-cell>
        </table:table-row>
      </table:table>
      <text:p text:style-name="Standard"><text:span text:style-name="T7"/></text:p>
      <text:p text:style-name="Standard"><text:span text:style-name="T7">Activité 1 : Rappel. La circulation du sang.</text:span></text:p>
      <text:p text:style-name="Standard"><text:span text:style-name="T5">Connaître</text:span><text:span text:style-name="T4"> le schéma et le nom des gros vaisseaux ? </text:span></text:p>
      <text:p text:style-name="Standard"><text:span text:style-name="T7">Activité 2 : Les besoins de l’organisme. </text:span><text:span text:style-name="T6">(et mesure)</text:span></text:p>
      <text:p text:style-name="Standard"><text:span text:style-name="T3">Quels sont les besoins des organes pour fonctionner ? (Calculez les valeurs)</text:span></text:p>
      <text:p text:style-name="P1"/>
      <text:p text:style-name="P1"/>
      <text:p text:style-name="P1"/>
      <text:p text:style-name="P2"/>
      <text:p text:style-name="P4"><text:span text:style-name="T8">Activité 3 :</text:span><text:span text:style-name="T10"> </text:span><text:span text:style-name="T7">Variation du débit sanguin de différents organes</text:span><text:span text:style-name="T8">.</text:span></text:p>
      <text:p text:style-name="Standard"><text:span text:style-name="T3">Que peut –on conclure du document ?</text:span></text:p>
      <text:p text:style-name="P1"/>
      <text:p text:style-name="P1"/>
      <text:p text:style-name="Standard"><text:span text:style-name="T8">Activité 4 : </text:span><text:span text:style-name="T9">Vaisseaux et muscles</text:span><text:span text:style-name="T8">.</text:span></text:p>
      <text:p text:style-name="Standard"><text:span text:style-name="T3">Comment les organes sont-ils directement approvisionnés?</text:span></text:p>
      <text:p text:style-name="Standard"><text:span text:style-name="T3"/></text:p>
      <text:p text:style-name="P3"/>
      <text:p text:style-name="P4"><text:span text:style-name="T8">Activité 5 :</text:span><text:span text:style-name="T13"> </text:span><text:span text:style-name="T7">Autres déchets.</text:span></text:p>
      <text:p text:style-name="P7"/>
      <text:p text:style-name="P7"/>
      <text:p text:style-name="P4"><text:span text:style-name="T7">Activité 6 : Exercice.</text:span></text:p>
      <text:p text:style-name="P4"><text:span text:style-name="T7">Conclusion.</text:span></text:p>
      <text:p text:style-name="P4"><text:span text:style-name="T7"/></text:p>
      <text:p text:style-name="P4"><text:span text:style-name="T11">À l'effort, les besoins énergétiques des muscles </text:span><text:span text:style-name="T12">en nutriments et en dioxygène augmentent</text:span><text:span text:style-name="T11">. </text:span></text:p>
      <text:p text:style-name="P4"><text:span text:style-name="T11">L'organisme répond à cette demande en </text:span><text:span text:style-name="T12">augmentant son rythme cardiaque et son rythme respiratoire</text:span><text:span text:style-name="T11"> afin d'apporter aux muscles, plus fortement irrigués, les éléments dont ils ont besoin en quantité suffisante.</text:span></text:p>
      <text:p text:style-name="P4"><text:span text:style-name="T11">Toutefois</text:span><text:span text:style-name="T12">, le rythme cardiaque et la consommation de dioxygène ne peuvent pas dépasser une limite</text:span><text:span text:style-name="T11">, propre à chaque individu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j-cs" svg:font-family="+mj-cs" style:font-family-generic="system" style:font-pitch="variable"/>
    <style:font-face style:name="+mj-ea" svg:font-family="+mj-ea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7</meta:editing-cycles>
    <meta:creation-date>2016-11-06T10:33:00</meta:creation-date>
    <dc:date>2018-09-26T17:24:29.719000000</dc:date>
    <meta:editing-duration>PT37M32S</meta:editing-duration>
    <meta:generator>LibreOffice/5.3.6.1$Windows_x86 LibreOffice_project/686f202eff87ef707079aeb7f485847613344eb7</meta:generator>
    <meta:print-date>2018-09-26T17:23:24.159000000</meta:print-date>
    <meta:document-statistic meta:table-count="1" meta:image-count="0" meta:object-count="0" meta:page-count="1" meta:paragraph-count="17" meta:word-count="151" meta:character-count="961" meta:non-whitespace-character-count="8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