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au1" style:family="table">
      <style:table-properties style:width="18.708cm" fo:margin-left="0cm" fo:margin-top="0cm" fo:margin-bottom="0cm" table:align="left" style:writing-mode="lr-tb"/>
    </style:style>
    <style:style style:name="Tableau1.A" style:family="table-column">
      <style:table-column-properties style:column-width="4.942cm"/>
    </style:style>
    <style:style style:name="Tableau1.B" style:family="table-column">
      <style:table-column-properties style:column-width="9.001cm"/>
    </style:style>
    <style:style style:name="Tableau1.C" style:family="table-column">
      <style:table-column-properties style:column-width="4.76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1"/>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Verdana" fo:font-size="12pt" style:font-size-asian="12pt" style:font-size-complex="12pt"/>
    </style:style>
    <style:style style:name="P3" style:family="paragraph" style:parent-style-name="Standard" style:master-page-name="Standard">
      <style:paragraph-properties fo:margin-top="0cm" fo:margin-bottom="0cm" loext:contextual-spacing="false" style:page-number="auto"/>
      <style:text-properties fo:font-weight="bold" style:font-weight-asian="bold" style:font-weight-complex="bold"/>
    </style:style>
    <style:style style:name="P4" style:family="paragraph" style:parent-style-name="Standard">
      <style:paragraph-properties fo:margin-top="0cm" fo:margin-bottom="0cm" loext:contextual-spacing="false" fo:line-height="100%"/>
      <style:text-properties fo:font-size="12pt" style:font-size-asian="12pt" style:font-size-complex="12pt"/>
    </style:style>
    <style:style style:name="P5" style:family="paragraph" style:parent-style-name="Standard">
      <style:paragraph-properties fo:margin-top="0cm" fo:margin-bottom="0cm" loext:contextual-spacing="false" fo:line-height="100%" fo:text-align="center" style:justify-single-word="false"/>
      <style:text-properties style:font-name="Verdana" fo:font-size="14pt" fo:font-weight="bold" style:font-size-asian="14pt" style:font-weight-asian="bold" style:font-size-complex="14pt" style:font-weight-complex="bold"/>
    </style:style>
    <style:style style:name="P6" style:family="paragraph" style:parent-style-name="Standard">
      <style:paragraph-properties fo:margin-top="0cm" fo:margin-bottom="0cm" loext:contextual-spacing="false"/>
      <style:text-properties style:font-name="Verdana" fo:font-size="12pt" style:font-size-asian="12pt" style:font-size-complex="12pt"/>
    </style:style>
    <style:style style:name="P7" style:family="paragraph" style:parent-style-name="Standard">
      <style:paragraph-properties fo:margin-top="0cm" fo:margin-bottom="0cm" loext:contextual-spacing="false"/>
      <style:text-properties fo:color="#ff0000" style:font-name="Verdana" fo:font-size="14pt" fo:font-weight="bold" style:font-size-asian="14pt" style:font-weight-asian="bold" style:font-size-complex="14pt"/>
    </style:style>
    <style:style style:name="P8" style:family="paragraph" style:parent-style-name="Standard">
      <style:paragraph-properties fo:margin-top="0cm" fo:margin-bottom="0cm" loext:contextual-spacing="false"/>
      <style:text-properties fo:color="#ff0000" style:font-name="Verdana" fo:font-size="14pt" fo:font-weight="bold" style:font-size-asian="14pt" style:font-weight-asian="bold" style:font-size-complex="14pt" style:font-weight-complex="bold"/>
    </style:style>
    <style:style style:name="P9" style:family="paragraph" style:parent-style-name="Standard">
      <style:paragraph-properties fo:margin-top="0cm" fo:margin-bottom="0cm" loext:contextual-spacing="false"/>
      <style:text-properties fo:color="#000000" style:font-name="Verdana" fo:font-size="12pt" style:font-size-asian="12pt" style:font-size-complex="12pt"/>
    </style:style>
    <style:style style:name="T1" style:family="text">
      <style:text-properties style:font-name="Verdana" fo:font-size="12pt" style:font-size-asian="12pt" style:font-size-complex="12pt"/>
    </style:style>
    <style:style style:name="T2" style:family="text">
      <style:text-properties style:font-name="Verdana" fo:font-size="12pt" style:font-size-asian="12pt" style:font-size-complex="12pt" style:font-weight-complex="bold"/>
    </style:style>
    <style:style style:name="T3" style:family="text">
      <style:text-properties style:font-name="Verdana" fo:font-size="12pt" fo:font-weight="bold" style:font-size-asian="12pt" style:font-weight-asian="bold" style:font-size-complex="12pt" style:font-weight-complex="bold"/>
    </style:style>
    <style:style style:name="T4" style:family="text">
      <style:text-properties fo:color="#ff0000" style:font-name="Verdana" fo:font-size="14pt" fo:font-weight="bold" style:font-size-asian="14pt" style:font-weight-asian="bold" style:font-size-complex="14pt"/>
    </style:style>
    <style:style style:name="T5" style:family="text">
      <style:text-properties fo:color="#ff0000" style:font-name="Verdana" fo:font-size="14pt" fo:font-weight="bold" style:font-size-asian="14pt" style:font-weight-asian="bold" style:font-size-complex="14pt" style:font-weight-complex="bold"/>
    </style:style>
    <style:style style:name="T6" style:family="text">
      <style:text-properties fo:color="#000000" style:font-name="Verdana" fo:font-size="40pt" fo:font-weight="bold" style:letter-kerning="true" style:font-name-asian="Verdana1" style:font-size-asian="40pt" style:font-weight-asian="bold" style:font-name-complex="Verdana1" style:font-size-complex="40pt" style:font-weight-complex="bold"/>
    </style:style>
    <style:style style:name="T7" style:family="text">
      <style:text-properties fo:color="#000000" style:font-name="Verdana" fo:font-size="12pt" fo:font-weight="bold" style:font-size-asian="12pt" style:font-weight-asian="bold" style:font-size-complex="12pt" style:font-weight-complex="bold"/>
    </style:style>
    <style:style style:name="T8" style:family="text">
      <style:text-properties fo:color="#000000" style:font-name="Verdana" fo:font-size="12pt" style:font-size-asian="12pt" style:font-size-complex="12pt"/>
    </style:style>
    <style:style style:name="T9" style:family="text">
      <style:text-properties style:text-position="sub 58%" style:font-name="Verdana" fo:font-size="12pt"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N° <text:s text:c="14"/>Classe :</text:p>
          </table:table-cell>
          <table:table-cell table:style-name="Tableau1.A1" office:value-type="string">
            <text:p text:style-name="P5">La pratique adaptée d’une activité physique pour préserver la santé.</text:p>
          </table:table-cell>
          <table:table-cell table:style-name="Tableau1.A1" office:value-type="string">
            <text:p text:style-name="P4">Nom :</text:p>
          </table:table-cell>
        </table:table-row>
      </table:table>
      <text:p text:style-name="P1"><text:span text:style-name="T5">Activité 1 :</text:span><text:span text:style-name="T6"> </text:span><text:span text:style-name="T5">Augmentation des capacités respiratoires.</text:span></text:p>
      <text:p text:style-name="Standard"><text:span text:style-name="T2">La </text:span><text:span text:style-name="T3">consommation maximale d'oxygène</text:span><text:span text:style-name="T2"> ou </text:span><text:span text:style-name="T3">VO</text:span><text:span text:style-name="T9">2</text:span><text:span text:style-name="T3">max</text:span><text:span text:style-name="T2"> est le volume maximal d'oxygène qu'un organisme aérobie peut consommer par unité de temps lors d'un exercice dynamique aérobie maximal. </text:span></text:p>
      <text:p text:style-name="P8">Activité 2 : Augmentation des capacités cardiaques.</text:p>
      <text:p text:style-name="P8"/>
      <text:p text:style-name="P2">L'entraînement va provoquer:</text:p>
      <text:p text:style-name="P2">-  un épaississement des parois du cœur</text:p>
      <text:p text:style-name="P2">-  une plus grande taille des cavités cardiaques</text:p>
      <text:p text:style-name="P2">-  un développement accru des coronaires d'où une meilleure irrigation.</text:p>
      <text:p text:style-name="P2">-  un rythme cardiaque de base un peu plus lent que la norme). En partant d'une fréquence cardiaque de repos plus basse, la possibilité d'augmentation de la fréquence cardiaque est supérieure. Cette fréquence cardiaque plus basse sur des ventricules plus puissants permet donc la mobilisation d'un volume sanguin plus important.</text:p>
      <text:p text:style-name="P2">-   une augmentation du nombre de capillaires du muscle cardiaque</text:p>
      <text:p text:style-name="P2"/>
      <text:p text:style-name="P1"><text:span text:style-name="T4">Activité 3 :</text:span><text:span text:style-name="T5">Effets d’une pratique sportive sur l’activité nerveuse</text:span><text:span text:style-name="T4">.</text:span></text:p>
      <text:p text:style-name="P7"/>
      <text:p text:style-name="P2">L’activité physique a globalement un effet stimulant, antidépresseur et épanouissant. Il semblerait que ces phénomènes soient renforcés par la confrontation régulière à des situations et des environnements variés.</text:p>
      <text:p text:style-name="P1"><text:span text:style-name="T1">Qu’il s’agisse de durée, d’intensité ou de complexité de la tâche et/ou des situations, </text:span><text:span text:style-name="T3">la progressivité</text:span><text:span text:style-name="T1"> reste  une caractéristique à donner à la nouveauté.</text:span></text:p>
      <text:p text:style-name="P2">On sait également que l’exposition à la lumière naturelle joue un rôle favorable contre la dépression. Ceci incite à s’exercer dehors ou à se rendre à pied sur le lieu de la pratique. Quoiqu’il en soit on recommande de  s’exposer au moins une demi-heure par jour à la lumière du soleil.</text:p>
      <text:p text:style-name="P2"/>
      <text:p text:style-name="P8">Conclusion.</text:p>
      <text:p text:style-name="P1"><text:span text:style-name="T7">L’entraînement sportif</text:span><text:span text:style-name="T8"> a des effets positifs sur l'organisme: augmentation des capacités respiratoire et cardiaque, augmentation de l'efficacité musculaire. </text:span></text:p>
      <text:p text:style-name="P1"><text:span text:style-name="T8"> </text:span><text:span text:style-name="T7">La pratique adaptée d’une activité physique pour préserver la santé : </text:span></text:p>
      <text:p text:style-name="P1"><text:span text:style-name="T8">La pratique d'une activité physique doit se faire de manière adaptée et après </text:span><text:span text:style-name="T7">échauffement</text:span><text:span text:style-name="T8">, afin d'éviter tout risque de blessure. </text:span></text:p>
      <text:p text:style-name="P9">Correctement pratiquée, l'activité physique régulière diminue le risque de survenue d’un grand nombre de maladie (système cardiovasculaire, surpoids, diabète) et augmente l'espérance de vi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5</meta:editing-cycles>
    <meta:creation-date>2016-11-20T14:16:00</meta:creation-date>
    <dc:date>2018-11-08T10:27:55.677000000</dc:date>
    <meta:editing-duration>PT27M24S</meta:editing-duration>
    <meta:generator>LibreOffice/5.4.5.1$Windows_X86_64 LibreOffice_project/79c9829dd5d8054ec39a82dc51cd9eff340dbee8</meta:generator>
    <meta:document-statistic meta:table-count="1" meta:image-count="0" meta:object-count="0" meta:page-count="1" meta:paragraph-count="21" meta:word-count="329" meta:character-count="2245" meta:non-whitespace-character-count="19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