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08cm" fo:margin-left="0cm" fo:margin-top="0cm" fo:margin-bottom="0cm" table:align="left" style:writing-mode="lr-tb"/>
    </style:style>
    <style:style style:name="Tableau1.A" style:family="table-column">
      <style:table-column-properties style:column-width="4.942cm"/>
    </style:style>
    <style:style style:name="Tableau1.B" style:family="table-column">
      <style:table-column-properties style:column-width="9.001cm"/>
    </style:style>
    <style:style style:name="Tableau1.C" style:family="table-column">
      <style:table-column-properties style:column-width="4.76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1"/>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style:text-properties style:font-name="Verdana" fo:font-size="12pt" fo:font-weight="bold" style:font-size-asian="12pt" style:font-weight-asian="bold" style:font-size-complex="12pt" style:font-weight-complex="bold"/>
    </style:style>
    <style:style style:name="P5" style:family="paragraph" style:parent-style-name="Standard">
      <style:paragraph-properties fo:margin-top="0cm" fo:margin-bottom="0cm" loext:contextual-spacing="false" fo:line-height="100%"/>
      <style:text-properties fo:font-size="14pt" style:font-size-asian="14pt" style:font-size-complex="14pt"/>
    </style:style>
    <style:style style:name="P6"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style:font-name="Verdana"/>
    </style:style>
    <style:style style:name="T3" style:family="text">
      <style:text-properties style:font-name="Verdana" fo:font-size="14pt" fo:font-weight="bold" style:font-size-asian="14pt" style:font-weight-asian="bold" style:font-size-complex="14pt" style:font-weight-complex="bold"/>
    </style:style>
    <style:style style:name="T4" style:family="text">
      <style:text-properties style:font-name="Verdana" fo:font-size="12pt" fo:font-weight="bold" style:font-size-asian="12pt" style:font-weight-asian="bold" style:font-size-complex="12pt"/>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Verdana" fo:font-size="12pt" style:font-size-asian="12pt" style:font-size-complex="12pt"/>
    </style:style>
    <style:style style:name="T7" style:family="text">
      <style:text-properties style:font-name="Verdana" fo:font-size="12pt" style:font-size-asian="12pt" style:font-size-complex="12pt" style:font-weight-complex="bold"/>
    </style:style>
    <style:style style:name="T8" style:family="text">
      <style:text-properties style:font-name="Verdana" fo:font-weight="bold" style:font-weight-asian="bold" style:font-weight-complex="bold"/>
    </style:style>
    <style:style style:name="T9" style:family="text">
      <style:text-properties fo:color="#ff0000" style:font-name="Verdana" fo:font-size="14pt" fo:font-weight="bold" style:font-size-asian="14pt" style:font-weight-asian="bold" style:font-size-complex="14pt" style:font-weight-complex="bold"/>
    </style:style>
    <style:style style:name="T10" style:family="text">
      <style:text-properties fo:color="#ff0000" style:font-name="Verdana" fo:font-size="14pt" fo:font-weight="bold" style:font-size-asian="14pt" style:font-weight-asian="bold" style:font-size-complex="14pt"/>
    </style:style>
    <style:style style:name="T1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1">N° <text:s text:c="14"/>Classe :</text:span></text:p>
          </table:table-cell>
          <table:table-cell table:style-name="Tableau1.A1" office:value-type="string">
            <text:p text:style-name="P3"><text:span text:style-name="T3">L’acquisition de la fonction de reproduction à la puberté.</text:span></text:p>
          </table:table-cell>
          <table:table-cell table:style-name="Tableau1.A1" office:value-type="string">
            <text:p text:style-name="P2"><text:span text:style-name="T1">Nom :</text:span></text:p>
          </table:table-cell>
        </table:table-row>
      </table:table>
      <text:p text:style-name="P1"><text:span text:style-name="T9">Activité 1 :L’appareil reproducteur masculin.</text:span></text:p>
      <text:p text:style-name="P1"><text:span text:style-name="T5">Apprendre le schéma</text:span></text:p>
      <text:p text:style-name="P1"><text:span text:style-name="T5">Calcul</text:span></text:p>
      <text:p text:style-name="P4"/>
      <text:p text:style-name="P1"><text:span text:style-name="T9">Activité 2 : L’appareil reproducteur féminin.</text:span></text:p>
      <text:p text:style-name="P1"><text:span text:style-name="T5">Apprendre le schéma</text:span></text:p>
      <text:p text:style-name="P4"/>
      <text:p text:style-name="P1"><text:span text:style-name="T10">Activité 3 : Le cycle féminin.</text:span></text:p>
      <text:p text:style-name="P1"><text:span text:style-name="T5">Quelle est la durée moyenne d’un cycle ?</text:span></text:p>
      <text:p text:style-name="P1"><text:span text:style-name="T5"/></text:p>
      <text:p text:style-name="P1"><text:span text:style-name="T5">Quelle est l’origine des règles ?</text:span><text:span text:style-name="T7"> </text:span></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5">Existe-t-il un lien entre l’ovulation et le début des règles ?</text:span><text:span text:style-name="T7"> </text:span></text:p>
      <text:p text:style-name="P1"><text:span text:style-name="T7"/></text:p>
      <text:p text:style-name="P1"><text:span text:style-name="T7"/></text:p>
      <text:p text:style-name="P1"><text:span text:style-name="T7"/></text:p>
      <text:p text:style-name="P1"><text:span text:style-name="T4">Calcul.</text:span></text:p>
      <text:p text:style-name="P1"><text:span text:style-name="T10">Activité 4 : La manifestation de la puberté.</text:span></text:p>
      <text:p text:style-name="P1"><text:span text:style-name="T4">Définition des caractères sexuels secondaires ?</text:span><text:span text:style-name="T6"> </text:span></text:p>
      <text:p text:style-name="P1"><text:span text:style-name="T6"/></text:p>
      <text:p text:style-name="P1"><text:span text:style-name="T6"/></text:p>
      <text:p text:style-name="P1"><text:span text:style-name="T4">Donnez des exemples pour les hommes et les femmes.</text:span><text:span text:style-name="T6"> </text:span></text:p>
      <text:p text:style-name="P1"><text:span text:style-name="T6"/></text:p>
      <text:p text:style-name="P1"><text:span text:style-name="T6"/></text:p>
      <text:p text:style-name="P1"><text:span text:style-name="T10">Conclusion.</text:span></text:p>
      <text:p text:style-name="P1"><text:span text:style-name="T2">Au cours de </text:span><text:span text:style-name="T8">la puberté</text:span><text:span text:style-name="T2">, le corps se transforme et l’appareil reproducteur devient fonctionnel: l’individu commence à produire des gamètes ou cellules reproductrices (</text:span><text:span text:style-name="T8">spermatozoïdes </text:span><text:span text:style-name="T2">ou</text:span><text:span text:style-name="T8"> ovules</text:span><text:span text:style-name="T2">). Les caractères sexuels secondaires, permettant de distinguer les sexes, se développent. </text:span></text:p>
      <text:p text:style-name="P1"><text:span text:style-name="T2">Chez l’homme, les </text:span><text:span text:style-name="T8">testicules</text:span><text:span text:style-name="T2"> produisent en continu les spermatozoïdes. Chez la femme, tous les 28 jours, un ovaire libère un ovule lors de l’</text:span><text:span text:style-name="T8">ovulation</text:span><text:span text:style-name="T2">. La </text:span><text:span text:style-name="T8">muqueuse utérine </text:span><text:span text:style-name="T2">présente une épaisseur qui varie selon le cycle d’environ 28 jours. Le début du cycle est marqué par les </text:span><text:span text:style-name="T8">règles</text:span><text:span text:style-name="T2">. L’ovulation se produit 14 jours avant les règles suivantes. Les ovulations s’arrêtent à la ménopause. </text:span></text:p>
      <text:p text:style-name="P1"><text:span text:style-name="T2">Un rapport sexuel autour de la période de l’ovulation peut donner lieu à la fusion d’un spermatozoïde et d’un ovule lors de la </text:span><text:span text:style-name="T8">fécondation</text:span><text:span text:style-name="T2">. La </text:span><text:span text:style-name="T8">cellule œuf </text:span><text:span text:style-name="T2">qui en résulte se multiplie et devient un embryon puis un fœtus, qui se développe dans l’utérus. Au terme de la grossesse, qui dure neuf mois, l’accouchement permet la naissance d’un nouvel individ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3</meta:editing-cycles>
    <meta:creation-date>2016-10-18T08:34:00</meta:creation-date>
    <dc:date>2018-11-05T11:23:02.165000000</dc:date>
    <meta:editing-duration>PT36M53S</meta:editing-duration>
    <meta:generator>LibreOffice/5.4.5.1$Windows_X86_64 LibreOffice_project/79c9829dd5d8054ec39a82dc51cd9eff340dbee8</meta:generator>
    <meta:document-statistic meta:table-count="1" meta:image-count="0" meta:object-count="0" meta:page-count="1" meta:paragraph-count="20" meta:word-count="247" meta:character-count="1573" meta:non-whitespace-character-count="13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