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1.478cm"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Verdana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7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Verdana" fo:font-size="12pt" style:font-size-asian="12pt" style:font-size-complex="12pt" style:font-weight-complex="bold"/>
    </style:style>
    <style:style style:name="T9" style:family="text">
      <style:text-properties fo:color="#000000"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N° <text:s text:c="14"/>Classe :</text:span></text:p>
          </table:table-cell>
          <table:table-cell table:style-name="Tableau1.A1" office:value-type="string">
            <text:p text:style-name="P3"><text:span text:style-name="T2">Le contrôle hormonal de la fonction de reproduction.</text:span></text:p>
          </table:table-cell>
          <table:table-cell table:style-name="Tableau1.A1" office:value-type="string">
            <text:p text:style-name="P2"><text:span text:style-name="T1">Nom :</text:span></text:p>
          </table:table-cell>
        </table:table-row>
      </table:table>
      <text:p text:style-name="P1"><text:span text:style-name="T5">Activité 1 : Le développement des testicules et des ovaires.</text:span></text:p>
      <text:p text:style-name="P1"><text:span text:style-name="T7">Comment évolue la masse des organes reproducteurs à la puberté ? </text:span></text:p>
      <text:p text:style-name="P4"/>
      <text:p text:style-name="P4"/>
      <text:p text:style-name="P4"/>
      <text:p text:style-name="P4"/>
      <text:p text:style-name="P4"/>
      <text:p text:style-name="P1"><text:span text:style-name="T5">Activité 2 : Mesure de la concentration sanguine de deux substances.</text:span></text:p>
      <text:p text:style-name="P1"><text:span text:style-name="T3">Proposez une hypothèse pour expliquer le déclenchement du fonctionnement des organes reproducteurs. </text:span></text:p>
      <text:p text:style-name="P5"/>
      <text:p text:style-name="P6"/>
      <text:p text:style-name="P6"/>
      <text:p text:style-name="P6"/>
      <text:p text:style-name="P6"/>
      <text:p text:style-name="P1"><text:span text:style-name="T6">Activité 3 : </text:span><text:span text:style-name="T5">Des résultats d’analyse de sang.</text:span></text:p>
      <text:p text:style-name="P1"><text:span text:style-name="T3">Comment peut-on expliquer l’apparition des caractères sexuels secondaires chez les garçons et les filles? </text:span></text:p>
      <text:p text:style-name="P6"/>
      <text:p text:style-name="P6"/>
      <text:p text:style-name="P6"/>
      <text:p text:style-name="P6"/>
      <text:p text:style-name="P1"><text:span text:style-name="T6">Activité 4 : </text:span><text:span text:style-name="T5">L’action des ovaires sur l’utérus.</text:span></text:p>
      <text:p text:style-name="P1"><text:span text:style-name="T3">Précisez l’organe responsable des variations <text:s/>de l’utérus de la souris à chaque cycle</text:span></text:p>
      <text:p text:style-name="P6"/>
      <text:p text:style-name="P6"/>
      <text:p text:style-name="P6"/>
      <text:p text:style-name="P6"/>
      <text:p text:style-name="P6"/>
      <text:p text:style-name="P1"><text:span text:style-name="T5">Conclusion.</text:span></text:p>
      <text:p text:style-name="P1"><text:span text:style-name="T9">L’appareil reproducteur est contrôlé par des </text:span><text:span text:style-name="T7">hormones </text:span><text:span text:style-name="T9">: substances produites par un organe, agissant à distance sur un autre organe cible, transportées par le sang.</text:span></text:p>
      <text:p text:style-name="P1"><text:span text:style-name="T9">Chez l’homme, une hormone cérébrale agit sur les </text:span><text:span text:style-name="T7">testicules </text:span><text:span text:style-name="T9">qui produisent alors une hormone sexuelle (la testostérone) qui stimule </text:span><text:span text:style-name="T7">l’apparition et le maintien des caractères sexuels secondaires.</text:span><text:span text:style-name="T9"> </text:span></text:p>
      <text:p text:style-name="P1"><text:span text:style-name="T9">Chez la femme, hormone cérébrale agit sur les </text:span><text:span text:style-name="T7">ovaires </text:span><text:span text:style-name="T9">qui produisent alors 2 <text:s/>hormones sexuelles qui stimulent l’apparition des </text:span><text:span text:style-name="T7">caractères sexuels secondaires et agissent sur l’utérus.</text:span><text:span text:style-name="T9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22:27:00</meta:creation-date>
    <meta:initial-creator>utilisateur</meta:initial-creator>
    <dc:language>fr-FR</dc:language>
    <dc:date>2017-11-17T10:32:50</dc:date>
    <meta:editing-cycles>4</meta:editing-cycles>
    <meta:editing-duration>PT8M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5" meta:word-count="179" meta:character-count="1214" meta:non-whitespace-character-count="1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