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" style:family="table">
      <style:table-properties style:width="18.708cm" fo:margin-left="-0.199cm" fo:margin-top="0cm" fo:margin-bottom="0cm" table:align="left" style:writing-mode="lr-tb"/>
    </style:style>
    <style:style style:name="Tableau2.A" style:family="table-column">
      <style:table-column-properties style:column-width="5.191cm"/>
    </style:style>
    <style:style style:name="Tableau2.B" style:family="table-column">
      <style:table-column-properties style:column-width="7.28cm"/>
    </style:style>
    <style:style style:name="Tableau2.C" style:family="table-column">
      <style:table-column-properties style:column-width="6.23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color="#000000" style:font-name="Verdana" fo:font-size="14pt" style:font-size-asian="14pt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color="#000000" style:font-name="Verdana" fo:font-size="14pt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000000" style:font-name="Verdana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style:font-name="Verdana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Verdana" fo:font-size="14pt" style:font-size-asian="14pt" style:font-size-complex="14pt" style:font-weight-complex="bold"/>
    </style:style>
    <style:style style:name="T8" style:family="text">
      <style:text-properties fo:color="#000000" style:font-name="Verdana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N° <text:s text:c="14"/>Classe :</text:span></text:p>
          </table:table-cell>
          <table:table-cell table:style-name="Tableau1.A1" office:value-type="string">
            <text:p text:style-name="P5"><text:span text:style-name="T2">Le développement des animaux</text:span><text:span text:style-name="T3">.</text:span></text:p>
          </table:table-cell>
          <table:table-cell table:style-name="Tableau1.A1" office:value-type="string">
            <text:p text:style-name="P4"><text:span text:style-name="T1">Nom :</text:span></text:p>
          </table:table-cell>
        </table:table-row>
      </table:table>
      <text:p text:style-name="P1"/>
      <text:p text:style-name="P2"><text:span text:style-name="T6">Activité 1 :L’agrion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9"><text:span text:style-name="T7">Larve d’agrion</text:span></text:p>
          </table:table-cell>
          <table:table-cell table:style-name="Tableau2.A1" office:value-type="string">
            <text:p text:style-name="P9"><text:span text:style-name="T7">Agrion adulte.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8">Lieu de vie</text:span></text:p>
            <text:p text:style-name="P7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8"><text:span text:style-name="T8">Nourriture</text:span></text:p>
            <text:p text:style-name="P7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8"><text:span text:style-name="T8">Durée des périodes</text:span></text:p>
            <text:p text:style-name="P7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</table:table>
      <text:p text:style-name="P3"/>
      <text:p text:style-name="P2"><text:span text:style-name="T7">Période de reproduction :</text:span></text:p>
      <text:p text:style-name="P3"/>
      <text:p text:style-name="P2"><text:span text:style-name="T7">Dessinez le cycle de reproduction de l’agrion. (Correction derrière la feuille).</text:span></text:p>
      <text:p text:style-name="P3"/>
      <text:p text:style-name="P2"><text:span text:style-name="T6">Activité 2 : Le mulot.</text:span></text:p>
      <text:p text:style-name="P2"><text:span text:style-name="T7">Pourquoi le mulot peut être un nuisible?</text:span></text:p>
      <text:p text:style-name="P3"/>
      <text:p text:style-name="P3"/>
      <text:p text:style-name="P2"><text:span text:style-name="T7">Dessinez le cycle de reproduction du mulot. </text:span></text:p>
      <text:p text:style-name="P1"/>
      <text:p text:style-name="P2"><text:span text:style-name="T6">Conclusion.</text:span></text:p>
      <text:p text:style-name="P2"><text:span text:style-name="T4">Le développement des animaux commence par une fécondation entre les gamètes mâle et femelle. Cette fécondation va donner une cellule œuf. </text:span></text:p>
      <text:p text:style-name="P2"><text:span text:style-name="T4">Ils peuvent naître soit sous forme </text:span><text:span text:style-name="T5">d’un jeune,</text:span><text:span text:style-name="T4"> soit sous forme </text:span><text:span text:style-name="T5">d’une larve</text:span><text:span text:style-name="T4">, différente de l’adulte.</text:span></text:p>
      <text:p text:style-name="P2"><text:span text:style-name="T4">Ils deviennent </text:span><text:span text:style-name="T5">adultes lorsqu’ils sont capables de se reproduire</text:span><text:span text:style-name="T4"> (union entre une cellule reproductrice femelle et une cellule reproductrice mâle)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8:59:00</meta:creation-date>
    <meta:initial-creator>utilisateur</meta:initial-creator>
    <dc:language>fr-FR</dc:language>
    <dc:date>2018-02-26T13:28:34</dc:date>
    <meta:editing-cycles>4</meta:editing-cycles>
    <meta:editing-duration>PT41M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18" meta:word-count="115" meta:character-count="754" meta:non-whitespace-character-count="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