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+mj-cs" svg:font-family="+mj-cs" style:font-family-generic="system" style:font-pitch="variable"/>
    <style:font-face style:name="+mj-ea" svg:font-family="+mj-e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Verdana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P9" style:family="paragraph" style:parent-style-name="List_20_Paragraph" style:list-style-name="WWNum1">
      <style:paragraph-properties fo:margin-top="0cm" fo:margin-bottom="0cm" loext:contextual-spacing="true"/>
    </style:style>
    <style:style style:name="P10" style:family="paragraph" style:parent-style-name="List_20_Paragraph" style:list-style-name="">
      <style:paragraph-properties fo:margin-left="2.54cm" fo:margin-right="0cm" fo:margin-top="0cm" fo:margin-bottom="0cm" loext:contextual-spacing="tru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6" style:family="text">
      <style:text-properties fo:color="#000000" fo:font-size="44pt" fo:font-weight="bold" style:font-name-asian="+mj-ea" style:font-size-asian="44pt" style:font-weight-asian="bold" style:font-name-complex="+mj-cs" style:font-size-complex="44pt" style:font-weight-complex="bold"/>
    </style:style>
    <style:style style:name="T7" style:family="text">
      <style:text-properties fo:color="#000000" style:font-name="Verdana" fo:font-size="12pt" style:font-size-asian="12pt" style:font-size-complex="12pt" style:font-weight-complex="bold"/>
    </style:style>
    <style:style style:name="T8" style:family="text">
      <style:text-properties fo:color="#000000" style:font-name="Verdana" fo:font-size="12pt" style:font-size-asian="12pt" style:font-size-complex="12pt"/>
    </style:style>
    <style:style style:name="T9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252525" style:font-name="Verdana" fo:font-size="11pt" style:font-size-asian="11pt" style:font-name-complex="Arial" style:font-size-complex="11pt"/>
    </style:style>
    <style:style style:name="T11" style:family="text">
      <style:text-properties fo:color="#252525" style:font-name="Verdana" fo:font-size="11pt" style:font-size-asian="11pt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N° <text:s text:c="14"/>Classe :</text:span></text:p>
          </table:table-cell>
          <table:table-cell table:style-name="Tableau1.A1" office:value-type="string">
            <text:p text:style-name="P3"><text:span text:style-name="T2">Les plantes à fleurs.</text:span></text:p>
          </table:table-cell>
          <table:table-cell table:style-name="Tableau1.A1" office:value-type="string">
            <text:p text:style-name="P2"><text:span text:style-name="T1">Nom :</text:span></text:p>
          </table:table-cell>
        </table:table-row>
      </table:table>
      <text:p text:style-name="P1"><text:span text:style-name="T4">Activité 1 :</text:span><text:span text:style-name="T6"> </text:span><text:span text:style-name="T4">La production des graines par les fleurs.</text:span></text:p>
      <text:p text:style-name="P1"><text:span text:style-name="T7">TP : Observation d’une graine</text:span></text:p>
      <text:p text:style-name="P4"/>
      <text:p text:style-name="P1"><text:span text:style-name="T9">Conclusion : </text:span></text:p>
      <text:p text:style-name="P5"/>
      <text:p text:style-name="P11"><text:span text:style-name="T10">La</text:span><text:span text:style-name="apple-converted-space"><text:span text:style-name="T10"> </text:span></text:span><text:span text:style-name="T11">graine</text:span><text:span text:style-name="apple-converted-space"><text:span text:style-name="T10"> </text:span></text:span><text:span text:style-name="T10">est la structure qui contient et protège l'embryon</text:span><text:span text:style-name="apple-converted-space"><text:span text:style-name="T10"> </text:span></text:span><text:span text:style-name="T10">ou le germe. Elle est souvent contenue dans un</text:span><text:span text:style-name="apple-converted-space"><text:span text:style-name="T10"> </text:span></text:span><text:span text:style-name="T10">fruit</text:span><text:span text:style-name="apple-converted-space"><text:span text:style-name="T10"> </text:span></text:span><text:span text:style-name="T10">qui permet sa</text:span><text:span text:style-name="apple-converted-space"><text:span text:style-name="T10"> </text:span></text:span><text:span text:style-name="T10">dissémination.</text:span></text:p>
      <text:p text:style-name="P11"><text:span text:style-name="T10">Elle provient d'une transformation de l'ovule</text:span><text:span text:style-name="apple-converted-space"><text:span text:style-name="T10"> </text:span></text:span><text:span text:style-name="T10">fécondé. </text:span></text:p>
      <text:p text:style-name="P11"><text:span text:style-name="T10">Elle a un rôle de protection du nouvel individu grâce à son enveloppe souvent durcie, et de nutrition grâce à des réserves contenues dans les cotylédons.</text:span></text:p>
      <text:p text:style-name="P4"/>
      <text:p text:style-name="P1"><text:span text:style-name="T4">Activité 2 : La germination des graines.</text:span></text:p>
      <text:p text:style-name="P6"/>
      <text:p text:style-name="P1"><text:span text:style-name="T3">Condition de germination des graines :</text:span></text:p>
      <text:p text:style-name="P7"/>
      <text:p text:style-name="P7"/>
      <text:p text:style-name="P7"/>
      <text:p text:style-name="P7"/>
      <text:p text:style-name="P1"><text:span text:style-name="T5">Activité 3 : Les fleurs</text:span><text:span text:style-name="T4">.</text:span></text:p>
      <text:p text:style-name="P1"><text:span text:style-name="T3">Schéma d’une fleur 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5">Activité 4 : Le cycle des plantes à fleurs</text:span><text:span text:style-name="T4">.</text:span></text:p>
      <text:p text:style-name="P1"><text:span text:style-name="T3">Schéma général</text:span></text:p>
      <text:p text:style-name="P7"/>
      <text:p text:style-name="P1"><text:span text:style-name="T5">Activité 5 : Exercices</text:span></text:p>
      <text:list xml:id="list1903823964" text:style-name="WWNum1">
        <text:list-item>
          <text:p text:style-name="P9"><text:span text:style-name="T3">Le concombre</text:span></text:p>
        </text:list-item>
        <text:list-item>
          <text:p text:style-name="P9"><text:span text:style-name="T3">Le vanillier</text:span></text:p>
        </text:list-item>
      </text:list>
      <text:p text:style-name="P10"/>
      <text:p text:style-name="P1"><text:span text:style-name="T4">Conclusion.</text:span></text:p>
      <text:p text:style-name="P1"><text:span text:style-name="T8">La fleur, après fécondation, va se transformer en fruit, qui contient des graines. Après la germination, les graines font se transformer en petite plante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+mj-cs" svg:font-family="+mj-cs" style:font-family-generic="system" style:font-pitch="variable"/>
    <style:font-face style:name="+mj-ea" svg:font-family="+mj-e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2pt" style:font-size-asian="12pt"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5T17:57:00</meta:creation-date>
    <meta:initial-creator>utilisateur</meta:initial-creator>
    <dc:language>fr-FR</dc:language>
    <dc:date>2018-02-26T14:17:53</dc:date>
    <meta:editing-cycles>5</meta:editing-cycles>
    <meta:editing-duration>PT1H43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0" meta:word-count="150" meta:character-count="889" meta:non-whitespace-character-count="7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