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3">
      <style:paragraph-properties fo:line-height="150%"/>
    </style:style>
    <style:style style:name="P3" style:family="paragraph" style:parent-style-name="Standard">
      <style:paragraph-properties fo:line-height="150%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/>
    </style:style>
    <style:style style:name="P10" style:family="paragraph" style:parent-style-name="List_20_Paragraph" style:list-style-name="WWNum2"/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Verdana" fo:font-weight="bold" style:font-weight-asian="bold" style:font-weight-complex="bold"/>
    </style:style>
    <style:style style:name="T7" style:family="text">
      <style:text-properties fo:color="#000000" style:font-name="Verdana" style:font-weight-complex="bold"/>
    </style:style>
    <style:style style:name="T8" style:family="text">
      <style:text-properties fo:color="#000000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1">N° <text:s text:c="14"/>Classe :</text:span></text:p>
          </table:table-cell>
          <table:table-cell table:style-name="Tableau1.A1" office:value-type="string">
            <text:p text:style-name="P7"><text:span text:style-name="T3">Comment poussent les plantes</text:span><text:span text:style-name="T4">.</text:span></text:p>
          </table:table-cell>
          <table:table-cell table:style-name="Tableau1.A1" office:value-type="string">
            <text:p text:style-name="P6"><text:span text:style-name="T1">Nom :</text:span></text:p>
          </table:table-cell>
        </table:table-row>
      </table:table>
      <text:p text:style-name="P1"><text:span text:style-name="T5">Activité 1 : Comment peut-on prouver quelque chose en science….</text:span></text:p>
      <text:p text:style-name="P1"><text:span text:style-name="T6">Le raisonnement comporte 4 étapes :</text:span></text:p>
      <text:p text:style-name="Standard"><text:span text:style-name="T6">Une hypothèse</text:span><text:span text:style-name="T7"> : j’ai une idée</text:span></text:p>
      <text:p text:style-name="Standard"><text:span text:style-name="T6">Une expérience</text:span><text:span text:style-name="T7"> : je construis une expérience pour essayer de montrer que mon hypothèse est vraie.</text:span></text:p>
      <text:p text:style-name="Standard"><text:span text:style-name="T6">Un résultat</text:span><text:span text:style-name="T7"> : mon expérience me donne un résultat. (Ça marche, ça ne marche pas)</text:span></text:p>
      <text:p text:style-name="P9"><text:span text:style-name="T6">Une conclusion</text:span><text:span text:style-name="T7"> : mon hypothèse est vraie ou fausse.</text:span></text:p>
      <text:p text:style-name="P1"><text:span text:style-name="T8">Document complémentaire.</text:span></text:p>
      <text:p text:style-name="P1"><text:span text:style-name="T9">L’air est composé de plusieurs gaz:</text:span></text:p>
      <text:list xml:id="list4039882974" text:style-name="WWNum3">
        <text:list-item>
          <text:p text:style-name="P2"><text:span text:style-name="T9">de l’azote (80%)</text:span></text:p>
        </text:list-item>
        <text:list-item>
          <text:p text:style-name="P2"><text:span text:style-name="T9">de l’oxygène (20%)</text:span></text:p>
        </text:list-item>
        <text:list-item>
          <text:p text:style-name="P2"><text:span text:style-name="T9"><text:s/>de dioxyde de carbone (très peu)</text:span></text:p>
        </text:list-item>
        <text:list-item>
          <text:p text:style-name="P2"><text:span text:style-name="T9"><text:s/>de gaz rares (taux encore plus faibles)</text:span></text:p>
        </text:list-item>
        <text:list-item>
          <text:p text:style-name="P2"><text:span text:style-name="T9"><text:s/>d’eau en quantité variable</text:span></text:p>
        </text:list-item>
      </text:list>
      <text:p text:style-name="P1"><text:span text:style-name="T5">Activité 2 : Description des expériences et montage.</text:span></text:p>
      <text:p text:style-name="P3"/>
      <text:p text:style-name="P4"/>
      <text:p text:style-name="P4"/>
      <text:p text:style-name="P3"/>
      <text:p text:style-name="P3"/>
      <text:p text:style-name="P3"/>
      <text:p text:style-name="P1"><text:span text:style-name="T5">Activité 3 : Les résultats et la conclusion.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1"><text:span text:style-name="T5">Conclusion générale.</text:span></text:p>
      <text:p text:style-name="Standard"><text:span text:style-name="T7">Les végétaux chlorophylliens sont capables de produire de la matière organique en utilisant de la matière minérale :</text:span></text:p>
      <text:list xml:id="list2239955566" text:style-name="WWNum2">
        <text:list-item>
          <text:p text:style-name="P10"><text:span text:style-name="T7">De l’</text:span><text:span text:style-name="T6">eau</text:span></text:p>
        </text:list-item>
        <text:list-item>
          <text:p text:style-name="P10"><text:span text:style-name="T7">Des </text:span><text:span text:style-name="T6">sels minéraux</text:span></text:p>
        </text:list-item>
        <text:list-item>
          <text:p text:style-name="P10"><text:span text:style-name="T7">Du </text:span><text:span text:style-name="T6">dioxyde de carbone</text:span><text:span text:style-name="T7"> (CO²)</text:span></text:p>
        </text:list-item>
        <text:list-item>
          <text:p text:style-name="P10"><text:span text:style-name="T7">L’énergie nécessaire pour cette fabrication est donnée par la </text:span><text:span text:style-name="T6">lumière</text:span><text:span text:style-name="T7">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Verdana" fo:font-family="Verdana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0</meta:editing-cycles>
    <meta:creation-date>2016-10-17T08:05:00</meta:creation-date>
    <dc:date>2018-11-19T22:29:31.646000000</dc:date>
    <meta:editing-duration>PT3H20M32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4" meta:word-count="169" meta:character-count="970" meta:non-whitespace-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