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+mj-ea" svg:font-family="+mj-ea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color="#000000" style:font-name="Verdana" fo:font-size="14pt" style:font-size-asian="14pt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Verdana" fo:font-size="14pt" style:font-size-asian="14pt" style:font-size-complex="14pt" style:font-weight-complex="bold"/>
    </style:style>
    <style:style style:name="T6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44pt" style:font-name-asian="+mj-ea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N° <text:s text:c="14"/>Classe :</text:span></text:p>
          </table:table-cell>
          <table:table-cell table:style-name="Tableau1.A1" office:value-type="string">
            <text:p text:style-name="P5"><text:span text:style-name="T2">La transformation de la matière organique</text:span><text:span text:style-name="T3">.</text:span></text:p>
          </table:table-cell>
          <table:table-cell table:style-name="Tableau1.A1" office:value-type="string">
            <text:p text:style-name="P4"><text:span text:style-name="T1">Nom :</text:span></text:p>
          </table:table-cell>
        </table:table-row>
      </table:table>
      <text:p text:style-name="P1"/>
      <text:p text:style-name="P2"><text:span text:style-name="T4">Activité 1 : La croissance des êtres vivants.</text:span></text:p>
      <text:p text:style-name="P2"><text:span text:style-name="T5">Comment varie la masse de la coquille Saint Jacques ? (exercice)</text:span></text:p>
      <text:p text:style-name="P3"/>
      <text:p text:style-name="P2"><text:span text:style-name="T6">Conclusion </text:span><text:span text:style-name="T5">: Les êtres vivants grandissent et grossissent en produisant de la matière : ce sont des producteurs. </text:span></text:p>
      <text:p text:style-name="P2"><text:span text:style-name="T5">- Tout être vivant produit sa propre matière à partir de celle qu’il prélève dans la nature.</text:span></text:p>
      <text:p text:style-name="P2"><text:span text:style-name="T5">- la matière produite par les êtres vivants est de la matière organique.</text:span></text:p>
      <text:p text:style-name="P3"/>
      <text:p text:style-name="P2"><text:span text:style-name="T4">Activité 2 : Les animaux consomment d’autres êtres vivants.</text:span></text:p>
      <text:p text:style-name="P2"><text:span text:style-name="T5">Comment peut-on connaître le régime alimentaire des animaux ? </text:span></text:p>
      <text:p text:style-name="P3"/>
      <text:p text:style-name="P3"/>
      <text:p text:style-name="P3"/>
      <text:p text:style-name="P2"><text:span text:style-name="T5">Quels sont les différents régimes alimentaires. </text:span></text:p>
      <text:p text:style-name="P1"/>
      <text:p text:style-name="P1"/>
      <text:p text:style-name="P2"><text:span text:style-name="T4">Activité 3 :</text:span><text:span text:style-name="T7"> </text:span><text:span text:style-name="T4">Quelle est la différence entre <text:s/>un producteur primaire et un producteur secondaire?</text:span></text:p>
      <text:p text:style-name="P1"/>
      <text:p text:style-name="P2"><text:span text:style-name="T5"><text:s text:c="9"/>Un producteur primaire fabrique sa matière organique à partir de matière minérale (végétaux chlorophylliens: plantes vertes). </text:span></text:p>
      <text:p text:style-name="P2"><text:span text:style-name="T5">         Un producteur secondaire fabrique sa matière organique à partir de matière organique.(la vache, la chouette). <text:s/></text:span></text:p>
      <text:p text:style-name="P3"/>
      <text:p text:style-name="P2"><text:span text:style-name="T4">Conclusion.</text:span></text:p>
      <text:p text:style-name="P2"><text:span text:style-name="T5">Dessinez une chaîne alimentair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+mj-ea" svg:font-family="+mj-ea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09:58:00</meta:creation-date>
    <meta:initial-creator>utilisateur</meta:initial-creator>
    <dc:language>fr-FR</dc:language>
    <dc:date>2017-11-24T10:19:00</dc:date>
    <meta:editing-cycles>5</meta:editing-cycles>
    <meta:editing-duration>PT17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16" meta:word-count="153" meta:character-count="1021" meta:non-whitespace-character-count="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