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top="0cm" fo:margin-bottom="0.353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List_20_Paragraph">
      <style:text-properties style:font-name="Times New Roman" style:font-name-complex="Times New Roman2"/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 fo:margin-left="1.905cm" fo:margin-right="0cm" fo:text-indent="0cm" style:auto-text-indent="false"/>
      <style:text-properties style:font-name="Times New Roman" style:font-name-complex="Times New Roman2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8pt" style:font-size-asian="18pt" style:font-name-complex="Times New Roman2" style:font-size-complex="18pt"/>
    </style:style>
    <style:style style:name="T3" style:family="text">
      <style:text-properties fo:color="#ff0000" style:font-name="Verdana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fo:color="#ff0000" style:font-name="Verdana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Verdana" fo:font-size="14pt" style:font-size-asian="14pt" style:font-name-complex="Times New Roman2" style:font-size-complex="14pt"/>
    </style:style>
    <style:style style:name="T6" style:family="text">
      <style:text-properties style:font-name="Verdana" fo:font-size="14pt" style:font-name-asian="Calibri1" style:font-size-asian="14pt" style:font-name-complex="Times New Roman2" style:font-size-complex="14pt" style:font-weight-complex="bold"/>
    </style:style>
    <style:style style:name="T7" style:family="text">
      <style:text-properties style:font-name="Verdana" fo:font-size="14pt" fo:font-weight="bold" style:font-name-asian="Calibri1" style:font-size-asian="14pt" style:font-weight-asian="bold" style:font-name-complex="Times New Roman2" style:font-size-complex="14pt" style:font-weight-complex="bold"/>
    </style:style>
    <style:style style:name="T8" style:family="text">
      <style:text-properties fo:color="#000000" style:font-name="Verdana" fo:font-size="14pt" style:font-size-asian="14pt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T1">N° <text:s/>1 <text:s text:c="12"/>Classe :</text:span></text:p>
          </table:table-cell>
          <table:table-cell table:style-name="Tableau1.A1" office:value-type="string">
            <text:p text:style-name="P5"><text:span text:style-name="T2">La classification des êtres vivants.</text:span></text:p>
            <text:p text:style-name="P6"/>
          </table:table-cell>
          <table:table-cell table:style-name="Tableau1.A1" office:value-type="string">
            <text:p text:style-name="P4"><text:span text:style-name="T1">Nom :</text:span></text:p>
          </table:table-cell>
        </table:table-row>
      </table:table>
      <text:p text:style-name="P9"/>
      <text:p text:style-name="Standard"><text:span text:style-name="T3">Activité 1 : Comment peut-on définir le vivant ? </text:span><text:span text:style-name="T5">(à apprendre)</text:span></text:p>
      <text:p text:style-name="Standard"><text:span text:style-name="T5">Le vivant comprend les êtres vivants (ils naissent, se nourrissent, font des petits et meurent) et tout ce qui provient des êtres vivants (morceau de bois, une plume, etc.)</text:span></text:p>
      <text:p text:style-name="Standard"><text:span text:style-name="T3">Activité 2 : Recherche d’êtres vivants</text:span></text:p>
      <text:p text:style-name="Standard"><text:span text:style-name="T5">On va chercher dans le parc des êtres vivants. Puis pour quelques uns, donner des caractères qu’ils partagent.</text:span></text:p>
      <text:p text:style-name="P1"/>
      <text:p text:style-name="P1"/>
      <text:p text:style-name="Standard"><text:span text:style-name="T3">Activité 3 : Comment peut-on classer les êtres vivants.</text:span></text:p>
      <text:p text:style-name="Standard"><text:span text:style-name="T5">Les différentes classifications.</text:span></text:p>
      <text:p text:style-name="Standard"><text:span text:style-name="T5">La classification scientifique.</text:span></text:p>
      <text:list xml:id="list721133056" text:style-name="WWNum1">
        <text:list-item>
          <text:p text:style-name="P8"><text:span text:style-name="T5">Le système des boites (à faire derrière)</text:span></text:p>
        </text:list-item>
        <text:list-item>
          <text:p text:style-name="P8"><text:span text:style-name="T5">Les arbres</text:span></text:p>
        </text:list-item>
      </text:list>
      <text:p text:style-name="P7"/>
      <text:p text:style-name="Standard"><text:span text:style-name="T3">Activité 4 : la tortue.</text:span></text:p>
      <text:p text:style-name="Standard"><text:span text:style-name="T8">Correction derrière la feuille.</text:span></text:p>
      <text:p text:style-name="P2"><text:span text:style-name="T4">Conclusion </text:span></text:p>
      <text:p text:style-name="P2"><text:span text:style-name="T6">Il existe un nombre </text:span><text:span text:style-name="T7">très important d’êtres vivants</text:span><text:span text:style-name="T6"> (éléments de l’environnement qui naissent, grandissent, se nourrissent, se reproduisent… meurent).</text:span></text:p>
      <text:p text:style-name="P2"><text:span text:style-name="T6">Une </text:span><text:span text:style-name="T7">classification</text:span><text:span text:style-name="T6"> est donc nécessaire : les scientifiques utilisent </text:span><text:span text:style-name="T7">les caractères ou attributs</text:span><text:span text:style-name="T6"> que les êtres vivants ont en </text:span><text:span text:style-name="T7">commun.</text:span></text:p>
      <text:p text:style-name="P3"><text:span text:style-name="T6">Les classifications peuvent être représentées</text:span><text:span text:style-name="T7"> sous forme de groupes emboîtés ou d’arb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2:15:00</meta:creation-date>
    <meta:initial-creator>utilisateur</meta:initial-creator>
    <dc:language>fr-FR</dc:language>
    <meta:print-date>2018-09-06T09:34:10</meta:print-date>
    <dc:date>2018-09-06T09:32:55</dc:date>
    <meta:editing-cycles>4</meta:editing-cycles>
    <meta:editing-duration>PT2H50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8" meta:word-count="162" meta:character-count="1055" meta:non-whitespace-character-count="8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