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708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4.942cm"/>
    </style:style>
    <style:style style:name="Tableau1.B" style:family="table-column">
      <style:table-column-properties style:column-width="9.001cm"/>
    </style:style>
    <style:style style:name="Tableau1.C" style:family="table-column">
      <style:table-column-properties style:column-width="4.76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1"/>
    </style:style>
    <style:style style:name="Tableau2" style:family="table">
      <style:table-properties style:width="18.708cm" fo:margin-left="-0.199cm" fo:margin-top="0cm" fo:margin-bottom="0cm" table:align="left" style:writing-mode="lr-tb"/>
    </style:style>
    <style:style style:name="Tableau2.A" style:family="table-column">
      <style:table-column-properties style:column-width="7.692cm"/>
    </style:style>
    <style:style style:name="Tableau2.B" style:family="table-column">
      <style:table-column-properties style:column-width="6.001cm"/>
    </style:style>
    <style:style style:name="Tableau2.C" style:family="table-column">
      <style:table-column-properties style:column-width="5.015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12b70a"/>
    </style:style>
    <style:style style:name="T1" style:family="text">
      <style:text-properties fo:font-size="12pt" style:font-size-asian="12pt" style:language-asian="en" style:country-asian="US" style:font-size-complex="12pt"/>
    </style:style>
    <style:style style:name="T2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Verdana" fo:font-size="14pt" fo:font-weight="bold" style:font-size-asian="14pt" style:language-asian="en" style:country-asian="US" style:font-weight-asian="bold" style:font-size-complex="14pt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Verdana" fo:font-size="12pt" fo:font-weight="bold" officeooo:rsid="0012b70a" style:font-size-asian="12pt" style:font-weight-asian="bold" style:font-size-complex="12pt" style:font-weight-complex="bold"/>
    </style:style>
    <style:style style:name="T7" style:family="text">
      <style:text-properties style:font-name="Verdana" style:font-weight-complex="bold"/>
    </style:style>
    <style:style style:name="T8" style:family="text">
      <style:text-properties style:font-name="Verdana" officeooo:rsid="0012b70a" style:font-weight-complex="bold"/>
    </style:style>
    <style:style style:name="T9" style:family="text">
      <style:text-properties fo:color="#ff0000" style:font-name="Verdana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<text:span text:style-name="T1">N° <text:s text:c="14"/>Classe :</text:span></text:p>
          </table:table-cell>
          <table:table-cell table:style-name="Tableau1.A1" office:value-type="string">
            <text:p text:style-name="P6"><text:span text:style-name="T2">la diversité des espèces au cours du temps</text:span><text:span text:style-name="T3">.</text:span></text:p>
          </table:table-cell>
          <table:table-cell table:style-name="Tableau1.A1" office:value-type="string">
            <text:p text:style-name="P5"><text:span text:style-name="T1">Nom :</text:span></text:p>
          </table:table-cell>
        </table:table-row>
      </table:table>
      <text:p text:style-name="P1"><text:span text:style-name="T9">Activité 1 : Le principe de la sédimentation.</text:span></text:p>
      <text:p text:style-name="P1"><text:span text:style-name="T4">Comment peut résumer ce principe ?</text:span></text:p>
      <text:p text:style-name="P2"/>
      <text:p text:style-name="P2"/>
      <text:p text:style-name="P2"/>
      <text:p text:style-name="P2"/>
      <text:p text:style-name="P1"><text:span text:style-name="T9">Activité 2 : Le principe de la fossilisation.</text:span></text:p>
      <text:p text:style-name="P1"><text:span text:style-name="T4">Comment peut résumer ce principe ?</text:span></text:p>
      <text:p text:style-name="P2"/>
      <text:p text:style-name="P2"/>
      <text:p text:style-name="P2"/>
      <text:p text:style-name="P2"/>
      <text:p text:style-name="P4"/>
      <text:p text:style-name="P1"><text:span text:style-name="T9">Activité 3 : Comparaison de deux époques du passé.</text:span></text:p>
      <text:p text:style-name="P1"><text:span text:style-name="T4">Que peut-on conclure de cette comparaison? </text:span></text:p>
      <text:p text:style-name="P2"/>
      <text:p text:style-name="P2"/>
      <text:p text:style-name="P2"/>
      <text:p text:style-name="P2"/>
      <text:p text:style-name="P1"><text:span text:style-name="T9">Travail sur la chronologie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8"><text:span text:style-name="T5">Vraie échelle de temps</text:span></text:p>
          </table:table-cell>
          <table:table-cell table:style-name="Tableau2.A1" office:value-type="string">
            <text:p text:style-name="P9"><text:span text:style-name="T6">Échelle</text:span><text:span text:style-name="T5"> en années</text:span></text:p>
          </table:table-cell>
        </table:table-row>
        <table:table-row table:style-name="Tableau2.1">
          <table:table-cell table:style-name="Tableau2.A1" office:value-type="string">
            <text:p text:style-name="P8"><text:span text:style-name="T4">Si l’univers existe depuis</text:span>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8"><text:span text:style-name="T4">La terre existe depuis</text:span>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8"><text:span text:style-name="T4">L’espèce humaine existe depuis</text:span>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</table:table>
      <text:p text:style-name="P3"/>
      <text:p text:style-name="P1"><text:span text:style-name="T9">Conclusion</text:span></text:p>
      <text:p text:style-name="P1"><text:span text:style-name="T7">L’étude des </text:span><text:span text:style-name="T4">fossiles </text:span><text:span text:style-name="T7">(empreinte d’un être vivant conservé dans une roche sédimentaire) permet de constater des changements importants au sein des êtres vivants au cours des temps : certains ont disparu, d’autres sont apparus.</text:span></text:p>
      <text:p text:style-name="P1"><text:span text:style-name="T7"><text:s/>Les êtres vivants actuels ont tous des liens de parenté et proviennent donc d’une longue évolution.</text:span></text:p>
      <text:p text:style-name="P1"><text:span text:style-name="T7">L’espèce humaine n’a pas toujours </text:span><text:span text:style-name="T8">existé</text:span><text:span text:style-name="T7">, elle <text:s/>est apparue très récemm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4</meta:editing-cycles>
    <meta:creation-date>2016-09-16T06:28:00</meta:creation-date>
    <dc:date>2018-10-08T21:19:28.246000000</dc:date>
    <meta:editing-duration>PT7H57M52S</meta:editing-duration>
    <meta:generator>LibreOffice/5.3.6.1$Windows_x86 LibreOffice_project/686f202eff87ef707079aeb7f485847613344eb7</meta:generator>
    <meta:document-statistic meta:table-count="2" meta:image-count="0" meta:object-count="0" meta:page-count="1" meta:paragraph-count="19" meta:word-count="141" meta:character-count="878" meta:non-whitespace-character-count="7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