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swiss" style:font-pitch="variable"/>
    <style:font-face style:name="F" svg:font-family="" style:font-family-generic="system" style:font-pitch="variable"/>
    <style:font-face style:name="+mj-ea" svg:font-family="+mj-ea" style:font-family-generic="system" style:font-pitch="variable"/>
    <style:font-face style:name="+mn-ea" svg:font-family="+mn-ea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 style:master-page-name="Standard">
      <style:table-properties style:width="18.708cm" fo:margin-left="0cm" fo:margin-top="0cm" fo:margin-bottom="0cm" style:page-number="auto" table:align="left" style:writing-mode="lr-tb"/>
    </style:style>
    <style:style style:name="Tableau1.A" style:family="table-column">
      <style:table-column-properties style:column-width="4.942cm"/>
    </style:style>
    <style:style style:name="Tableau1.B" style:family="table-column">
      <style:table-column-properties style:column-width="9.001cm"/>
    </style:style>
    <style:style style:name="Tableau1.C" style:family="table-column">
      <style:table-column-properties style:column-width="4.764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text-properties fo:color="#ff0000" style:font-name="Verdana" fo:font-size="14pt" fo:font-weight="bold" style:font-size-asian="14pt" style:font-weight-asian="bold" style:font-size-complex="14pt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fo:color="#000000" style:font-name="Verdana"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fo:color="#000000" style:font-name="Verdana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List_20_Paragraph" style:list-style-name="WWNum1">
      <style:paragraph-properties fo:line-height="150%"/>
    </style:style>
    <style:style style:name="T1" style:family="text">
      <style:text-properties fo:font-size="12pt" style:font-size-asian="12pt" style:language-asian="en" style:country-asian="US" style:font-size-complex="12pt"/>
    </style:style>
    <style:style style:name="T2" style:family="text">
      <style:text-properties style:font-name="Verdana"/>
    </style:style>
    <style:style style:name="T3" style:family="text">
      <style:text-properties style:font-name="Verdana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Verdana" fo:font-size="14pt" fo:font-weight="bold" style:font-size-asian="14pt" style:language-asian="en" style:country-asian="US" style:font-weight-asian="bold" style:font-size-complex="14pt" style:font-weight-complex="bold"/>
    </style:style>
    <style:style style:name="T5" style:family="text">
      <style:text-properties style:font-name="Verdana" style:font-weight-complex="bold"/>
    </style:style>
    <style:style style:name="T6" style:family="text">
      <style:text-properties fo:color="#ff0000" style:font-name="Verdana" fo:font-size="14pt" fo:font-weight="bold" style:font-size-asian="14pt" style:font-weight-asian="bold" style:font-size-complex="14pt"/>
    </style:style>
    <style:style style:name="T7" style:family="text">
      <style:text-properties fo:color="#ff0000" style:font-name="Verdana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fo:font-size="44pt" style:font-name-asian="+mj-ea" style:font-size-asian="44pt" style:font-size-complex="44pt"/>
    </style:style>
    <style:style style:name="T9" style:family="text">
      <style:text-properties fo:color="#000000" style:font-name="Verdana" fo:font-weight="bold" style:font-weight-asian="bold" style:font-weight-complex="bold"/>
    </style:style>
    <style:style style:name="T10" style:family="text">
      <style:text-properties fo:color="#000000" style:font-name="Verdana" style:font-weight-complex="bold"/>
    </style:style>
    <style:style style:name="T11" style:family="text">
      <style:text-properties fo:color="#000000" style:font-name="Verdana" style:text-underline-style="solid" style:text-underline-width="auto" style:text-underline-color="font-color" style:font-weight-complex="bold"/>
    </style:style>
    <style:style style:name="T12" style:family="text">
      <style:text-properties fo:color="#ffffff" fo:font-size="24pt" style:font-name-asian="+mn-ea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><text:span text:style-name="T1">N° <text:s text:c="14"/>Classe :</text:span></text:p>
          </table:table-cell>
          <table:table-cell table:style-name="Tableau1.A1" office:value-type="string">
            <text:p text:style-name="P7"><text:span text:style-name="T3">De la contamination à l’infection</text:span><text:span text:style-name="T4">.</text:span></text:p>
          </table:table-cell>
          <table:table-cell table:style-name="Tableau1.A1" office:value-type="string">
            <text:p text:style-name="P6"><text:span text:style-name="T1">Nom :</text:span></text:p>
          </table:table-cell>
        </table:table-row>
      </table:table>
      <text:p text:style-name="P1"/>
      <text:p text:style-name="Standard"><text:span text:style-name="T6">Activité 1 :</text:span><text:span text:style-name="T8"> </text:span><text:span text:style-name="T6">La contamination par les microbes pathogènes.</text:span></text:p>
      <text:p text:style-name="Standard"><text:span text:style-name="T2">Apprendre un exemple pour chacune des voies.</text:span></text:p>
      <text:p text:style-name="P2"/>
      <text:p text:style-name="P3"><text:span text:style-name="T7">Activité 2 : L’infection microbienne.</text:span></text:p>
      <text:p text:style-name="P3"><text:span text:style-name="T9">Une infection :</text:span><text:span text:style-name="T10"> Prolifération des micro-organismes pathogènes dans l’organisme et ensemble des troubles qui en résultent.</text:span></text:p>
      <text:p text:style-name="P3"><text:span text:style-name="T9">Une septicémie :</text:span><text:span text:style-name="T12"> </text:span><text:span text:style-name="T10">C’est une invasion de l’organisme par des bactéries (péritonite). </text:span></text:p>
      <text:p text:style-name="P3"><text:span text:style-name="T9">Une toxémie : </text:span><text:span text:style-name="T10">Une <text:s/>toxémie est provoquée par des bactéries situées prés du point d’entrée de l’organisme et qui sécrètent des toxines responsables des symptômes de la maladie (le tétanos). </text:span></text:p>
      <text:p text:style-name="P4"/>
      <text:p text:style-name="P3"><text:span text:style-name="T7">Activité 3 : Comment limiter les risques de contamination et d’infection ? </text:span></text:p>
      <text:p text:style-name="P3"><text:span text:style-name="T9">La contamination : </text:span><text:span text:style-name="T10">Pénétration des micro-organismes dans l’organisme.</text:span></text:p>
      <text:p text:style-name="P3"><text:span text:style-name="T9">Empêcher la pénétration des microbes dans l’organisme</text:span></text:p>
      <text:list xml:id="list675409216" text:style-name="WWNum1">
        <text:list-item>
          <text:p text:style-name="P8"><text:span text:style-name="T9">L’asepsie : </text:span><text:span text:style-name="T10">On protège l’organisme de toute contamination : c’est une méthode préventive.</text:span></text:p>
        </text:list-item>
        <text:list-item>
          <text:p text:style-name="P8"><text:span text:style-name="T9">L’antisepsie : </text:span><text:span text:style-name="T10">On détruit les microbes situés par exemple sur une plaie. </text:span></text:p>
        </text:list-item>
      </text:list>
      <text:p text:style-name="P3"><text:span text:style-name="T9">Lutter contre la prolifération des bactéries et des virus</text:span><text:span text:style-name="T10"> : Les antibiotiques et les antiviraux.</text:span></text:p>
      <text:p text:style-name="P5"/>
      <text:p text:style-name="P3"><text:span text:style-name="T7">Conclusion</text:span><text:span text:style-name="T5"> </text:span></text:p>
      <text:p text:style-name="P3"><text:span text:style-name="T10">Les microbes pathogènes peuvent se transmettre d’un individu à l’autre par l’air, le sang, les aliments… <text:s/>ou lors de rapport sexuels : c’est la transmission. </text:span></text:p>
      <text:p text:style-name="P3"><text:span text:style-name="T10">S’ils parviennent à franchir la peau et les <text:s/>muqueuses : c’est la contamination. </text:span></text:p>
      <text:p text:style-name="P3"><text:span text:style-name="T10">Une fois dans le corps, les microbes trouvent des conditions favorables à leur développement et se multiplient :</text:span></text:p>
      <text:p text:style-name="P3"><text:span text:style-name="T10">- <text:s/>Les bactéries se multiplient de manière autonome</text:span></text:p>
      <text:p text:style-name="P3"><text:span text:style-name="T10">- Les virus se multiplient à l’intérieur des cellules de l’organisme : on parle alors de </text:span><text:span text:style-name="T11">parasite intracellulaire</text:span><text:span text:style-name="T10">. </text:span></text:p>
      <text:p text:style-name="P3"><text:span text:style-name="T10">C’est l’infection : Celle-ci déclenche un ensemble de troubles à l’origine d’une maladie infectieuse.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swiss" style:font-pitch="variable"/>
    <style:font-face style:name="F" svg:font-family="" style:font-family-generic="system" style:font-pitch="variable"/>
    <style:font-face style:name="+mj-ea" svg:font-family="+mj-ea" style:font-family-generic="system" style:font-pitch="variable"/>
    <style:font-face style:name="+mn-ea" svg:font-family="+mn-ea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Verdana" fo:font-family="Verdan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Verdana" fo:font-family="Verdana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0T09:54:00</meta:creation-date>
    <meta:initial-creator>utilisateur</meta:initial-creator>
    <dc:language>fr-FR</dc:language>
    <dc:date>2017-11-16T12:41:56</dc:date>
    <meta:editing-cycles>6</meta:editing-cycles>
    <meta:editing-duration>PT18M</meta:editing-duration>
    <meta:generator>LibreOffice/5.3.6.1$Windows_x86 LibreOffice_project/686f202eff87ef707079aeb7f485847613344eb7</meta:generator>
    <meta:document-statistic meta:table-count="1" meta:image-count="0" meta:object-count="0" meta:page-count="1" meta:paragraph-count="22" meta:word-count="255" meta:character-count="1683" meta:non-whitespace-character-count="14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