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 style:list-style-name="WWNum2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style:font-size-asian="12pt" style:font-size-complex="12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10" style:family="text">
      <style:text-properties fo:color="#000000" style:font-name="Verdana" fo:font-size="32pt" fo:font-weight="bold" style:letter-kerning="true" style:font-name-asian="Verdana1" style:font-size-asian="32pt" style:font-weight-asian="bold" style:font-name-complex="Verdana1" style:font-size-complex="32pt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N° <text:s text:c="14"/>Classe :</text:span></text:p>
          </table:table-cell>
          <table:table-cell table:style-name="Tableau1.A1" office:value-type="string">
            <text:p text:style-name="P4"><text:span text:style-name="T2">La mitose</text:span><text:span text:style-name="T7">.</text:span></text:p>
          </table:table-cell>
          <table:table-cell table:style-name="Tableau1.A1" office:value-type="string">
            <text:p text:style-name="P3"><text:span text:style-name="T1">Nom :</text:span></text:p>
          </table:table-cell>
        </table:table-row>
      </table:table>
      <text:p text:style-name="P2"/>
      <text:p text:style-name="P1"><text:span text:style-name="T8">Activité 1 : La structure de l’ADN.</text:span></text:p>
      <text:p text:style-name="P1"><text:span text:style-name="T8"/></text:p>
      <text:p text:style-name="Standard"><text:span text:style-name="T4">ADN</text:span><text:span text:style-name="T6"> : La molécule d’ADN a une forme d’hélice. C’est la molécule mémoire permettant de fabriquer <text:s/>et de faire fonctionner une cellule. </text:span></text:p>
      <text:p text:style-name="P1"><text:span text:style-name="T8">Activité 2 : De la molécule d’ADN au chromosome.</text:span></text:p>
      <text:p text:style-name="P1"><text:span text:style-name="T8"/></text:p>
      <text:p text:style-name="P1"><text:span text:style-name="T6">Comment peut-on voir les filaments d’ADN ? </text:span></text:p>
      <text:p text:style-name="P1"><text:span text:style-name="T6">Comment se présente l’ADN dans une cellule en dehors de la période de division cellulaire ? </text:span></text:p>
      <text:p text:style-name="P6"/>
      <text:p text:style-name="P1"><text:span text:style-name="T8"><text:s/>Activité 3 : La mitose (division cellulaire)</text:span></text:p>
      <text:p text:style-name="P1"><text:span text:style-name="T8"/></text:p>
      <text:p text:style-name="P1"><text:span text:style-name="T5">Toutes les cellules d’un individu contiennent le même programme. Comment peut-on le prouver ? </text:span></text:p>
      <text:p text:style-name="P1"><text:span text:style-name="T5">Décrivez le comportement des chromosomes au cours de la division cellulaire. </text:span></text:p>
      <text:p text:style-name="P1"><text:span text:style-name="T5">Que devient le programme génétique au cours des divisions</text:span><text:span text:style-name="T6"> </text:span><text:span text:style-name="T5">cellulaires successives ? </text:span></text:p>
      <text:p text:style-name="P5"/>
      <text:p text:style-name="P1"><text:span text:style-name="T9">Activité 4 :</text:span><text:span text:style-name="T10"> </text:span><text:span text:style-name="T8">La transmission des informations au cours des <text:s/>divisions cellulaires.</text:span></text:p>
      <text:p text:style-name="P1"><text:span text:style-name="T8"/></text:p>
      <text:p text:style-name="P1"><text:span text:style-name="T5">Quelle quantité d’ADN trouve-t-on <text:s/>dans une cellule juste avant une division cellulaire ? </text:span></text:p>
      <text:p text:style-name="P1"><text:span text:style-name="T5">Quelle quantité d’ADN trouve-t-on <text:s/>dans une cellule juste après une division cellulaire ? </text:span></text:p>
      <text:p text:style-name="P1"><text:span text:style-name="T5">Les deux moitiés d’un chromosome double sont-elles identiques ? </text:span></text:p>
      <text:p text:style-name="P5"/>
      <text:p text:style-name="P1"><text:span text:style-name="T9">Conclusion</text:span></text:p>
      <text:p text:style-name="P1"><text:span text:style-name="T9"/></text:p>
      <text:p text:style-name="P8"><text:span text:style-name="T4">La mitose</text:span><text:span text:style-name="T6"> est un processus de division cellulaire qui permet de fabriquer deux cellules filles génétiquement identiques à partir d’une cellule mère. </text:span></text:p>
      <text:p text:style-name="P8"><text:span text:style-name="T6">Préalablement à la mitose, la duplication permet d’obtenir des chromosomes doubles (deux chromatides) à partir de chromosomes simples.</text:span></text:p>
      <text:p text:style-name="P7"/>
      <text:p text:style-name="P8"><text:span text:style-name="T6">La mitose :</text:span></text:p>
      <text:list xml:id="list4242657500" text:style-name="WWNum2">
        <text:list-item>
          <text:p text:style-name="P9"><text:span text:style-name="T6">est préparée par la copie de chacun des chromosomes.</text:span></text:p>
        </text:list-item>
        <text:list-item>
          <text:p text:style-name="P9"><text:span text:style-name="T6"><text:s/>se caractérise par la séparation des chromosomes obtenus, chacune des cellules formées recevant les chromosomes identiques à ceux de la cellule initiale. </text:span>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7</meta:editing-cycles>
    <meta:creation-date>2016-09-27T07:28:00</meta:creation-date>
    <dc:date>2018-11-04T17:58:46.818000000</dc:date>
    <meta:editing-duration>P2DT2H11M</meta:editing-duration>
    <meta:generator>LibreOffice/5.3.6.1$Windows_x86 LibreOffice_project/686f202eff87ef707079aeb7f485847613344eb7</meta:generator>
    <meta:print-date>2018-11-04T17:54:37.354000000</meta:print-date>
    <meta:document-statistic meta:table-count="1" meta:image-count="0" meta:object-count="0" meta:page-count="1" meta:paragraph-count="22" meta:word-count="236" meta:character-count="1531" meta:non-whitespace-character-count="1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