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List_20_Paragraph" style:list-style-name="WWNum1">
      <style:paragraph-properties fo:line-height="150%"/>
    </style:style>
    <style:style style:name="P2" style:family="paragraph" style:parent-style-name="Standard">
      <style:paragraph-properties fo:line-height="150%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000000" style:font-name="Verdana" style:font-weight-complex="bold"/>
    </style:style>
    <style:style style:name="P5" style:family="paragraph" style:parent-style-name="Standard">
      <style:paragraph-properties fo:line-height="150%"/>
      <style:text-properties fo:color="#000000" style:font-name="Verdana" fo:font-size="14pt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4" style:family="text">
      <style:text-properties style:font-name="Verdana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Verdana" style:font-weight-complex="bold"/>
    </style:style>
    <style:style style:name="T7" style:family="text">
      <style:text-properties fo:color="#000000" style:font-name="Verdan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N° <text:s text:c="14"/>Classe :</text:span></text:p>
          </table:table-cell>
          <table:table-cell table:style-name="Tableau1.A1" office:value-type="string">
            <text:p text:style-name="P7"><text:span text:style-name="T2">La phagocytose</text:span><text:span text:style-name="T3">.</text:span></text:p>
          </table:table-cell>
          <table:table-cell table:style-name="Tableau1.A1" office:value-type="string">
            <text:p text:style-name="P6"><text:span text:style-name="T1">Nom :</text:span></text:p>
          </table:table-cell>
        </table:table-row>
      </table:table>
      <text:p text:style-name="P2"/>
      <text:p text:style-name="P3"><text:span text:style-name="T5">Activité 1 : Les étapes de la phagocytose.</text:span></text:p>
      <text:p text:style-name="P3"><text:span text:style-name="T6">Les 4 étapes :</text:span></text:p>
      <text:list xml:id="list3053185039" text:style-name="WWNum1">
        <text:list-item>
          <text:p text:style-name="P1"><text:span text:style-name="T6">Arrivée des phagocytes sur le lieu de l’infection.</text:span></text:p>
        </text:list-item>
        <text:list-item>
          <text:p text:style-name="P1"><text:span text:style-name="T6">Accolement (adhésion) des bactéries au phagocyte.</text:span></text:p>
        </text:list-item>
        <text:list-item>
          <text:p text:style-name="P1"><text:span text:style-name="T6">Absorption des bactéries par le phagocyte.</text:span></text:p>
        </text:list-item>
        <text:list-item>
          <text:p text:style-name="P1"><text:span text:style-name="T6">Digestion de la bactérie par le phagocyte et expulsion des déchets.</text:span></text:p>
        </text:list-item>
      </text:list>
      <text:p text:style-name="P2"/>
      <text:p text:style-name="P3"><text:span text:style-name="T5">Activité 2 : Les 4 signes de la réaction inflammatoire.</text:span></text:p>
      <text:p text:style-name="P3"><text:span text:style-name="T6">Les bactéries se développent facilement au niveau d’une plaie : une réaction inflammatoire locale va se développer qui se caractérise par :</text:span></text:p>
      <text:p text:style-name="P4"/>
      <text:list xml:id="list131036864097864" text:continue-numbering="true" text:style-name="WWNum1">
        <text:list-item>
          <text:p text:style-name="P1"><text:span text:style-name="T7">Une rougeur</text:span><text:span text:style-name="T6"> : des substances libérées par les cellules lésées provoquent la dilatation des capillaires</text:span></text:p>
        </text:list-item>
        <text:list-item>
          <text:p text:style-name="P1"><text:span text:style-name="T7">Une chaleur</text:span><text:span text:style-name="T6"> : La dilatation des capillaires amène plus de sang et donc plus de chaleur</text:span></text:p>
        </text:list-item>
        <text:list-item>
          <text:p text:style-name="P1"><text:span text:style-name="T7">Un gonflement</text:span><text:span text:style-name="T6"> : les capillaires dilatés laissent passer le <text:s/>plasma du sang dans les tissus environnants.</text:span></text:p>
        </text:list-item>
        <text:list-item>
          <text:p text:style-name="P1"><text:span text:style-name="T7">Une douleur</text:span><text:span text:style-name="T6"> : elle est due à l’irritation des terminaisons nerveuses.</text:span></text:p>
        </text:list-item>
      </text:list>
      <text:p text:style-name="P5"/>
      <text:p text:style-name="P2"/>
      <text:p text:style-name="P3"><text:span text:style-name="T5">Conclusion.</text:span></text:p>
      <text:p text:style-name="P2"/>
      <text:p text:style-name="P3"><text:span text:style-name="T4">Dès la contamination, une réponse immunitaire rapide se met en place. </text:span></text:p>
      <text:p text:style-name="P3"><text:span text:style-name="T4">Elle est marquée par une réaction inflammatoire caractérisée par les symptômes: rougeur, chaleur, douleur, gonflement. </text:span></text:p>
      <text:p text:style-name="P3"><text:span text:style-name="T4">L’inflammation permet l’arrivée de certains leucocytes (phagocytes) sur le lieu de l’infection. Ces cellules éliminent les microbes en les digérant : c’est le processus de phagocytose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0:13:00</meta:creation-date>
    <meta:initial-creator>utilisateur</meta:initial-creator>
    <dc:language>fr-FR</dc:language>
    <dc:date>2018-02-26T13:22:29</dc:date>
    <meta:editing-cycles>4</meta:editing-cycles>
    <meta:editing-duration>PT15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19" meta:word-count="201" meta:character-count="1257" meta:non-whitespace-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