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8.708cm" fo:margin-left="0cm" fo:margin-top="0cm" fo:margin-bottom="0cm" style:page-number="auto" table:align="left" style:writing-mode="lr-tb"/>
    </style:style>
    <style:style style:name="Tableau1.A" style:family="table-column">
      <style:table-column-properties style:column-width="4.942cm"/>
    </style:style>
    <style:style style:name="Tableau1.B" style:family="table-column">
      <style:table-column-properties style:column-width="9.001cm"/>
    </style:style>
    <style:style style:name="Tableau1.C" style:family="table-column">
      <style:table-column-properties style:column-width="4.764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Standard">
      <style:paragraph-properties fo:line-height="115%" fo:text-align="justify" style:justify-single-word="false"/>
      <style:text-properties style:font-name="Verdana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15%" fo:text-align="justify" style:justify-single-word="false"/>
      <style:text-properties style:font-name="Verdana" fo:font-weight="bold" style:font-weight-asian="bold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line-height="115%" fo:text-align="justify" style:justify-single-word="false"/>
      <style:text-properties fo:color="#ff0000" style:font-name="Verdana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line-height="115%" fo:text-align="justify" style:justify-single-word="false"/>
      <style:text-properties fo:color="#ff0000" style:font-name="Verdana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text-properties fo:font-size="14pt" officeooo:paragraph-rsid="001e7e31" style:font-size-asian="14pt" style:font-size-complex="14pt"/>
    </style:style>
    <style:style style:name="P8" style:family="paragraph" style:parent-style-name="Standard">
      <style:paragraph-properties fo:margin-top="0cm" fo:margin-bottom="0cm" loext:contextual-spacing="false" fo:line-height="100%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2.6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top="0.494cm" fo:margin-bottom="0cm" loext:contextual-spacing="false"/>
    </style:style>
    <style:style style:name="P13" style:family="paragraph" style:parent-style-name="Standard">
      <style:paragraph-properties fo:margin-left="0cm" fo:margin-right="2.2cm" fo:margin-top="0.494cm" fo:margin-bottom="0cm" loext:contextual-spacing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e7e31" style:font-size-asian="12pt" style:font-size-complex="12pt"/>
    </style:style>
    <style:style style:name="T3" style:family="text">
      <style:text-properties style:font-name="Verdana"/>
    </style:style>
    <style:style style:name="T4" style:family="text">
      <style:text-properties style:font-name="Verdana" fo:font-size="14pt" fo:font-weight="bold" style:font-size-asian="14pt" style:font-weight-asian="bold" style:font-size-complex="14pt"/>
    </style:style>
    <style:style style:name="T5" style:family="text">
      <style:text-properties style:font-name="Verdana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Verdana" style:font-weight-complex="bold"/>
    </style:style>
    <style:style style:name="T7" style:family="text">
      <style:text-properties style:font-name="Verdana" fo:font-weight="bold" style:font-weight-asian="bold"/>
    </style:style>
    <style:style style:name="T8" style:family="text">
      <style:text-properties style:font-name="Verdana" fo:font-weight="bold" style:font-weight-asian="bold" style:font-weight-complex="bold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color="#ff0000" style:font-name="Verdana" fo:font-size="14pt" fo:font-weight="bold" style:font-size-asian="14pt" style:font-weight-asian="bold" style:font-size-complex="14pt"/>
    </style:style>
    <style:style style:name="T11" style:family="text">
      <style:text-properties fo:color="#ff0000" style:font-name="Verdana"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8"><text:span text:style-name="T1">N°</text:span><text:span text:style-name="T2">2</text:span><text:span text:style-name="T1"> <text:s text:c="13"/>Classe :</text:span></text:p>
          </table:table-cell>
          <table:table-cell table:style-name="Tableau1.A1" office:value-type="string">
            <text:p text:style-name="P9"><text:span text:style-name="T5">Localisation du programme génétique dans la cellule</text:span><text:span text:style-name="T9">.</text:span></text:p>
          </table:table-cell>
          <table:table-cell table:style-name="Tableau1.A1" office:value-type="string">
            <text:p text:style-name="P8"><text:span text:style-name="T1">Nom :</text:span></text:p>
          </table:table-cell>
        </table:table-row>
      </table:table>
      <text:p text:style-name="P1"/>
      <text:p text:style-name="P3"><text:span text:style-name="T10">Activité I : le clonage de Dolly.</text:span></text:p>
      <text:p text:style-name="P4"/>
      <text:p text:style-name="P11"><text:span text:style-name="T13">Programme génétique</text:span> : Ensemble des informations génétiques qui déterminent les caractères héréditaires d’un individu.</text:p>
      <text:p text:style-name="P11"/>
      <text:p text:style-name="P6"><text:span text:style-name="T13">Chromosomes</text:span> : Filaments ou bâtonnets colorables contenus dans le noyau et visibles au moment</text:p>
      <text:p text:style-name="P6"><text:s/>de la division cellulaire.</text:p>
      <text:p text:style-name="P6"/>
      <text:p text:style-name="P11"><text:span text:style-name="T12">Exercice sur Dolly.</text:span></text:p>
      <text:p text:style-name="P7">Combien de brebis adultes ont été utilisées pour obtenir Dolly? </text:p>
      <text:p text:style-name="P7">Quel a été le rôle précis de chacune?</text:p>
      <text:p text:style-name="P6">Comment a-t-on procédé pour obtenir la cellule œuf à l’origine de Dolly?</text:p>
      <text:p text:style-name="P6"><text:s/>Dolly est parfaitement identique à la brebis A. Que peut-on en déduire ?</text:p>
      <text:p text:style-name="P6">Si le clonage avait été réalisé avec une autre cellule provenant de la brebis A, le résultat aurait été le même. Que peut-on en déduire ?</text:p>
      <text:p text:style-name="P12"><text:span text:style-name="T11">Activité 2 : Observation de caryotypes humains.</text:span></text:p>
      <text:p text:style-name="P13"><text:span text:style-name="T13">Caryotype : </text:span>Présentation ordonnée de l’ensemble des chromosomes d’une cellule. Il est caractéristique d’une espèce donnée.</text:p>
      <text:p text:style-name="P13"><text:span text:style-name="T12">Observation.</text:span></text:p>
      <text:p text:style-name="P6">Combien de chromosomes comporte un caryotype humain?</text:p>
      <text:p text:style-name="P6">Quelle différence y a-t-il entre le caryotype d’un homme et celui d’une femme? </text:p>
      <text:p text:style-name="P6">Exemples de caryotypes anormaux.</text:p>
      <text:p text:style-name="P6">Que provoque un nombre anormal de chromosomes ?</text:p>
      <text:p text:style-name="P2"/>
      <text:p text:style-name="P3"><text:span text:style-name="T11">Conclusion</text:span></text:p>
      <text:p text:style-name="P5"/>
      <text:p text:style-name="P3"><text:span text:style-name="T6">On appelle </text:span><text:span text:style-name="T8">programme génétique</text:span><text:span text:style-name="T6">, l’ensemble des informations nécessaires à la réalisation de nos caractères héréditaires. Ce programme <text:s/>est localisé dans le </text:span><text:span text:style-name="T8">noyau</text:span><text:span text:style-name="T6"> des cellules. </text:span></text:p>
      <text:p text:style-name="P3"><text:span text:style-name="T6">Le noyau des cellules contient de longues molécules d’</text:span><text:span text:style-name="T8">ADN</text:span><text:span text:style-name="T6">, capables de s’enrouler sur elles-mêmes lors de la division cellulaire formant ainsi des bâtonnets visibles au microscope : les </text:span><text:span text:style-name="T8">chromosomes <text:s/></text:span></text:p>
      <text:p text:style-name="P3"><text:span text:style-name="T3">L’ensemble des chromosomes d’une cellule définit son </text:span><text:span text:style-name="T7">caryotype</text:span><text:span text:style-name="T3">, il est spécifique pour chaque espèce.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349cm" fo:margin-bottom="0cm" loext:contextual-spacing="false"/>
      <style:text-properties fo:color="#4f81bd" fo:font-size="13.5pt" fo:font-weight="bold" style:font-size-asian="13.5pt" style:font-weight-asian="bold" style:font-size-complex="13.5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re_20_3_20_Car" style:display-name="Titre 3 Car" style:family="text" style:parent-style-name="Default_20_Paragraph_20_Font">
      <style:text-properties fo:color="#4f81bd"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fr" style:country-asian="FR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meta:editing-cycles>10</meta:editing-cycles>
    <meta:creation-date>2016-09-02T07:12:00</meta:creation-date>
    <dc:date>2018-09-13T11:44:34.898000000</dc:date>
    <meta:editing-duration>PT5H47M</meta:editing-duration>
    <meta:generator>LibreOffice/5.4.5.1$Windows_X86_64 LibreOffice_project/79c9829dd5d8054ec39a82dc51cd9eff340dbee8</meta:generator>
    <meta:document-statistic meta:table-count="1" meta:image-count="0" meta:object-count="0" meta:page-count="1" meta:paragraph-count="24" meta:word-count="247" meta:character-count="1630" meta:non-whitespace-character-count="138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