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708cm" fo:margin-left="0cm" fo:margin-top="0cm" fo:margin-bottom="0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fo:padding-left="0.173cm" fo:padding-right="0.191cm" fo:padding-top="0cm" fo:padding-bottom="0cm" fo:border="0.5pt solid #000001"/>
    </style:style>
    <style:style style:name="P1" style:family="paragraph" style:parent-style-name="List_20_Paragraph" style:list-style-name="WWNum1">
      <style:paragraph-properties fo:margin-top="0cm" fo:margin-bottom="0cm" loext:contextual-spacing="tru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color="#000000" style:font-name="Verdana" fo:font-size="14pt" style:font-size-asian="14pt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Verdana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fo:color="#000000"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"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4pt" style:font-size-asian="14pt" style:font-size-complex="14pt" style:font-weight-complex="bold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style:font-size-asian="12pt" style:font-size-complex="12pt" style:font-weight-complex="bold"/>
    </style:style>
    <style:style style:name="T6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8" style:family="text">
      <style:text-properties fo:color="#000000" style:font-name="Verdana" fo:font-size="14pt" style:font-size-asian="14pt" style:font-size-complex="14pt" style:font-weight-complex="bold"/>
    </style:style>
    <style:style style:name="T9" style:family="text">
      <style:text-properties fo:color="#000000" style:font-name="Verdana" fo:font-size="12pt" style:font-size-asian="12pt" style:font-size-complex="12pt" style:font-weight-complex="bold"/>
    </style:style>
    <style:style style:name="T10" style:family="text">
      <style:text-properties fo:color="#000000" style:font-name="Verdana" fo:font-size="12pt" style:font-size-asian="12pt" style:font-size-complex="12pt"/>
    </style:style>
    <style:style style:name="T11" style:family="text">
      <style:text-properties fo:color="#000000" style:font-name="Verdana" fo:font-size="40pt" fo:font-weight="bold" style:font-name-asian="Verdana2" style:font-size-asian="40pt" style:font-weight-asian="bold" style:font-name-complex="Verdana2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1">N° <text:s text:c="14"/>Classe :</text:span></text:p>
          </table:table-cell>
          <table:table-cell table:style-name="Tableau1.A1" office:value-type="string">
            <text:p text:style-name="P4"><text:span text:style-name="T2">Temps et biodiversité.</text:span></text:p>
          </table:table-cell>
          <table:table-cell table:style-name="Tableau1.A1" office:value-type="string">
            <text:p text:style-name="P3"><text:span text:style-name="T1">Nom :</text:span></text:p>
          </table:table-cell>
        </table:table-row>
      </table:table>
      <text:p text:style-name="P5"/>
      <text:p text:style-name="P2"><text:span text:style-name="T6">Activité 1 : </text:span><text:span text:style-name="T8">La biodiversité.</text:span></text:p>
      <text:p text:style-name="P6"/>
      <text:p text:style-name="P2"><text:span text:style-name="T9">La notion même de biodiversité est complexe, car elle comprend trois niveaux interdépendants :</text:span></text:p>
      <text:p text:style-name="P2"><text:span text:style-name="T9">La diversité des milieux de vie à toutes les échelles : des océans, prairies, forêts … au contenu des cellules (pensons aux parasites qui peuvent y vivre) en passant par la mare au fond de son jardin ou les espaces végétalisés en ville.</text:span></text:p>
      <text:p text:style-name="P2"><text:span text:style-name="T9">La diversité des espèces (y compris l’espèce humaine) qui vivent dans ces milieux, qui sont en relation les unes avec les autres (prédation, coopération…) et avec leurs milieux de vie.</text:span></text:p>
      <text:p text:style-name="P2"><text:span text:style-name="T9">La diversité des individus au sein de chaque espèce : autrement dit, nous sommes tous différents ! Les scientifiques parlent de diversité génétique pour ce troisième niveau.</text:span></text:p>
      <text:p text:style-name="P7"/>
      <text:p text:style-name="P2"><text:span text:style-name="T6">Activité 2</text:span><text:span text:style-name="T8"> : Relation entre les espèces d’un écosystème.</text:span></text:p>
      <text:p text:style-name="P2"><text:span text:style-name="T9">Associer à chaque relation une définition et un exemple. (Correction derrière la feuille)</text:span></text:p>
      <text:p text:style-name="P7"/>
      <text:p text:style-name="P2"><text:span text:style-name="T6">Activité 3 : </text:span><text:span text:style-name="T3">La formation des fossiles.</text:span><text:span text:style-name="T6"> </text:span></text:p>
      <text:p text:style-name="P5"/>
      <text:p text:style-name="Standard"><text:span text:style-name="T4">Après leur mort, des êtres vivants, aquatiques ou non, peuvent se retrouver au fond de l’eau et sont </text:span><text:span text:style-name="T5">recouverts par des particules qui sédimentent</text:span><text:span text:style-name="T4">. La matière organique est détruite, mais </text:span><text:span text:style-name="T5">certaines parties dures peuvent être conservées et se transformer en fossile</text:span><text:span text:style-name="T4">: </text:span><text:span text:style-name="T5">de nouveaux minéraux cristallisent à la place des parties dures</text:span><text:span text:style-name="T4">. </text:span></text:p>
      <text:p text:style-name="P2"><text:span text:style-name="T7">Activité 3 :</text:span><text:span text:style-name="T11"> </text:span><text:span text:style-name="T6">Le sable du Perche.</text:span></text:p>
      <text:p text:style-name="P2"><text:span text:style-name="T4">Exercice : correction derrière la feuille.</text:span></text:p>
      <text:p text:style-name="P9"/>
      <text:p text:style-name="P2"><text:span text:style-name="T6">Conclusion.</text:span></text:p>
      <text:p text:style-name="P5"/>
      <text:p text:style-name="P2"><text:span text:style-name="T9">La biodiversité représente la diversité du monde vivant : elle comprend trois niveaux interdépendants :</text:span></text:p>
      <text:list xml:id="list2764891810" text:style-name="WWNum1">
        <text:list-item>
          <text:p text:style-name="P1"><text:span text:style-name="T9">Les écosystèmes</text:span></text:p>
        </text:list-item>
        <text:list-item>
          <text:p text:style-name="P1"><text:span text:style-name="T9">La diversité des espèces</text:span></text:p>
        </text:list-item>
        <text:list-item>
          <text:p text:style-name="P1"><text:span text:style-name="T9">La diversité des individus dans chaque espèce</text:span></text:p>
        </text:list-item>
      </text:list>
      <text:p text:style-name="P2"><text:span text:style-name="T10">La biodiversité peut être étudiée par les relations entre les espèces d’un écosystème</text:span></text:p>
      <text:p text:style-name="P2"><text:span text:style-name="T10">L’étude des fossiles montre que la biodiversité du passé est différente de la biodiversité actuelle.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F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F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F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07:53:00</meta:creation-date>
    <meta:initial-creator>utilisateur</meta:initial-creator>
    <dc:language>fr-FR</dc:language>
    <meta:print-date>2019-04-28T15:51:29</meta:print-date>
    <dc:date>2018-04-30T08:46:26</dc:date>
    <meta:editing-cycles>6</meta:editing-cycles>
    <meta:editing-duration>PT31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21" meta:word-count="280" meta:character-count="1744" meta:non-whitespace-character-count="14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