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Verdana"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color="#000000" style:font-name="Verdana" fo:font-size="14pt" style:font-size-asian="14pt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cm" loext:contextual-spacing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Verdana" fo:font-size="14pt" style:font-size-asian="14pt" style:font-size-complex="14pt" style:font-weight-complex="bold"/>
    </style:style>
    <style:style style:name="T5" style:family="text">
      <style:text-properties fo:color="#000000" style:font-name="Verdana" fo:font-size="14pt" officeooo:rsid="000dd853" style:font-size-asian="14pt" style:font-size-complex="14pt" style:font-weight-complex="bold"/>
    </style:style>
    <style:style style:name="T6" style:family="text"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Verdana" fo:font-size="12pt" style:font-size-asian="12pt" style:font-size-complex="12pt" style:font-weight-complex="bold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N° <text:s text:c="14"/>Classe :</text:span></text:p>
          </table:table-cell>
          <table:table-cell table:style-name="Tableau1.A1" office:value-type="string">
            <text:p text:style-name="P3"><text:span text:style-name="T2">L’évolution des espèces.</text:span></text:p>
          </table:table-cell>
          <table:table-cell table:style-name="Tableau1.A1" office:value-type="string">
            <text:p text:style-name="P2"><text:span text:style-name="T1">Nom :</text:span></text:p>
          </table:table-cell>
        </table:table-row>
      </table:table>
      <text:p text:style-name="P1"><text:span text:style-name="T3">Activité 1 : Une théorie scientifique.</text:span></text:p>
      <text:p text:style-name="P1"><text:span text:style-name="T4">En science, le mot théorie désigne un ensemble de connaissances apportant une explication. Une théorie scientifique est une construction méthodique qui cherche à représenter et à expliquer des phénomènes: elle va donc s’appuyer sur des faits, des observations et des résultats expérimentaux répétés.150 ans de travaux scientifiques n’ont réussi à invalider la théorie de l’évolution mais l’ont affinée et complétée. Cette théorie n’est pas complète <text:s/>et continue de s’enrichir. Par exemple avec l’épigénétique.</text:span></text:p>
      <text:p text:style-name="P4"/>
      <text:p text:style-name="P1"><text:span text:style-name="T3">Activité 2</text:span><text:span text:style-name="T4"> : </text:span><text:span text:style-name="T6">Les mécanismes de l’évolution.</text:span></text:p>
      <text:p text:style-name="P1"><text:span text:style-name="T4">Dans une population, chaque individu possède des caractères phénotypiques qui lui sont propres et qui sont dues au hasard de la reproduction sexuée. </text:span></text:p>
      <text:p text:style-name="P1"><text:span text:style-name="T4">C’est le milieu environnant qui sélectionne alors les formes les plus adaptées. (meilleur résistance à un facteur du milieu, meilleur accès à la <text:s/>nourriture, etc.) </text:span></text:p>
      <text:p text:style-name="P1"><text:span text:style-name="T4">Les mieux adaptés auront une descendance plus importante que le reste de la population. </text:span></text:p>
      <text:p text:style-name="P1"><text:span text:style-name="T4">Cette différence du nombre de descendants conduit à une modification des populations au cours du temps: </text:span><text:span text:style-name="T6">c’est la sélection naturelle. </text:span></text:p>
      <text:p text:style-name="P5"/>
      <text:p text:style-name="P1"><text:span text:style-name="T3">Activité 3 : Des exemples.</text:span></text:p>
      <text:p text:style-name="P1"><text:span text:style-name="T4">- Les moustiques du métro de Londres</text:span></text:p>
      <text:p text:style-name="P1"><text:span text:style-name="T4">- Le pou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3">Activité 4:Devoir</text:span></text:p>
      <text:p text:style-name="P1"><text:span text:style-name="T4">Le cours: <text:s/>Les mécanismes de l’évolution.</text:span></text:p>
      <text:p text:style-name="P1"><text:span text:style-name="T4">Exercices: </text:span></text:p>
      <text:p text:style-name="P1"><text:span text:style-name="T4">- Choisir les propositions correctes. </text:span></text:p>
      <text:p text:style-name="P1"><text:span text:style-name="T4">- Un exercic</text:span><text:span text:style-name="T5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5</meta:editing-cycles>
    <meta:print-date>2019-05-12T18:35:35.112000000</meta:print-date>
    <meta:creation-date>2017-05-02T07:51:00</meta:creation-date>
    <dc:date>2019-05-12T18:36:48.579000000</dc:date>
    <meta:editing-duration>PT12M48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8" meta:word-count="208" meta:character-count="1370" meta:non-whitespace-character-count="1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